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222222" fo:letter-spacing="normal"/>
    </style:style>
    <style:style style:name="P6" style:family="paragraph" style:parent-style-name="Text_20_body" style:list-style-name="L1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7" style:family="paragraph" style:parent-style-name="Text_20_body" style:list-style-name="L3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8" style:family="paragraph" style:parent-style-name="Text_20_body" style:list-style-name="L4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9" style:family="paragraph" style:parent-style-name="Text_20_body" style:list-style-name="L3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1" style:family="paragraph" style:parent-style-name="Text_20_body" style:list-style-name="L6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2" style:family="paragraph" style:parent-style-name="Text_20_body" style:list-style-name="L4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P13" style:family="paragraph" style:parent-style-name="Text_20_body" style:list-style-name="L5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icasso – AG du 12 décembre 2019</text:span></text:p>
      <text:p text:style-name="P4"/>
      <text:p text:style-name="P1">Annonces d'Edouard Philippe : on continue, en pire</text:p>
      <text:p text:style-name="P4"/>
      <text:list xml:id="list2522737451632926474" text:style-name="L1">
        <text:list-item>
          <text:p text:style-name="P6">Un système universel ? Un souci des petites retraites ?</text:p>
        </text:list-item>
      </text:list>
      <text:p text:style-name="P4"/>
      <text:p text:style-name="P1">Faut-il vraiment répondre à l'argument d'une réforme « plus juste » ?</text:p>
      <text:p text:style-name="P1">Examiner la question du souci de justice sociale de ce gouvernement a-t-il un sens ?</text:p>
      <text:p text:style-name="P1">La prétendue préoccupation pour les « petits » ne constitue-t-elle pas un gigantesque canular ?(suppression de l'ISF, baisse des APL, loi travail et attaques contre les prud'hommes, réduction des droits au chômage...)</text:p>
      <text:p text:style-name="P1">La simple allusion à l'idée de justice de la part de ces gens ne devrait recevoir qu'un grand éclat de rire.</text:p>
      <text:p text:style-name="P4"/>
      <text:list xml:id="list4563353182884534726" text:style-name="L2">
        <text:list-header>
          <text:p text:style-name="P5">→ <text:span text:style-name="T1">Un euro de cotisation donnera le même droit à tous... mais pas pendant la même durée (écarts d'espérance de vie de 6 à 7 ans entre un ouvrier et un cadre supérieur ou un prof)</text:span></text:p>
        </text:list-header>
      </text:list>
      <text:p text:style-name="P3">→ <text:span text:style-name="T1">maintien de régimes dérogatoires (police) ou multiplication des niches : génération d'après 1975, voire 1985 pour les conducteurs SNCF, mais 1981 pour d'autres cheminots.</text:span></text:p>
      <text:p text:style-name="P3">→ <text:span text:style-name="T1">on cisaille la France en deux, en opposant les parents et les enfants. Et ce serait à ceux qui subissent le nouveau système de payer les pensions de ceux qui auront bénéficié de l'ancien ? Comment éroder les solidarités.</text:span></text:p>
      <text:p text:style-name="P3">→ <text:span text:style-name="T1">Si c'est une réforme de progrès et de justice sociale, pourquoi la différer ?! Pourquoi en restreindre l'accès à certaines générations seulement ? [« pour répondre aux demandes des syndicats », a osé Djebbari, secrétaire d'Etat aux transports, BFMTV, 11.12.19 – les attaques contre les institutions représentatives du personnel, c'était aussi une demande des syndicats ?]</text:span></text:p>
      <text:p text:style-name="P4"/>
      <text:p text:style-name="P3">→ <text:span text:style-name="T1">Plus de retraites inférieures à 1000 euros (agriculteurs...) : le minimum vieillesse est à 980 euros ; le seuil de pauvreté à 1040 euros. Pb de l'inflation : que vaudront 1000 euros dans dix ans ? Et quelle ambition !!!</text:span></text:p>
      <text:p text:style-name="P4"/>
      <text:list xml:id="list5355600478471759781" text:style-name="L3">
        <text:list-item>
          <text:list>
            <text:list-item>
              <text:p text:style-name="P7">Âge légal, âge pivot :</text:p>
              <text:p text:style-name="P9">on peut partir à 62 ans. Avec quelle pension ? « bonus/malus » : décote de 5% par an.</text:p>
              <text:p text:style-name="P9">Donc l'âge de départ, ce ne sera pas 62, ce sera 64. Pour des profs ? Pour des aides-soignants ? Pour des maçons ? Etc. Avec ce qu'est devenu le travail ?</text:p>
            </text:list-item>
          </text:list>
        </text:list-item>
      </text:list>
      <text:p text:style-name="P4"/>
      <text:list xml:id="list9122891921273315327" text:style-name="L4">
        <text:list-item>
          <text:p text:style-name="P8">hausse des salaires pour les enseignants ?</text:p>
          <text:p text:style-name="P12">→ <text:span text:style-name="T1">chiffre de 400 millions avancé. 40 euros par enseignant, à comparer à hémorragie des pensions.</text:span></text:p>
          <text:p text:style-name="P12">→ <text:span text:style-name="T1">indexation sur la moyenne des pensions des fonctionnaires de catégorie A : cette moyenne est appelée à diminuer avec la réforme. Etre indexé sur une moyenne qui baisse...</text:span></text:p>
          <text:p text:style-name="P12">→ <text:span text:style-name="T1">Macron a dit à Rodez : pb de salaires des profs, mais pour compenser c'est dix milliards.</text:span></text:p>
        </text:list-item>
      </text:list>
      <text:p text:style-name="P2">Et maintenant ? Situation politique et sociale</text:p>
      <text:p text:style-name="P4"/>
      <text:list xml:id="list7398324421784204517" text:style-name="L5">
        <text:list-item>
          <text:p text:style-name="P10"><text:soft-page-break/>rejet unanime des organisations syndicales, y compris les plus modérées. Et le PS !</text:p>
          <text:p text:style-name="P10">UNSA cheminots : on continue</text:p>
          <text:p text:style-name="P10">CFDT : une ligne rouge a été franchie avec l'installation d'un âge pivot à 64 ans. Appel au 17/12</text:p>
        </text:list-item>
        <text:list-item>
          <text:p text:style-name="P10">un soutien : le MEDEF (« nous, ça nous paraît le bon système », G. Roux de Bézieux)</text:p>
          <text:p text:style-name="P13">→ <text:span text:style-name="T1">un gouvernement privé de toute base sociale. Il leur reste le MEDEF, les médias et les forces de l'ordre.</text:span></text:p>
        </text:list-item>
      </text:list>
      <text:p text:style-name="P1">Actions</text:p>
      <text:list xml:id="list3803056626840844296" text:style-name="L6">
        <text:list-item>
          <text:p text:style-name="P11">Appels à amplifier, à durcir le mouvement, à s'organiser pour durer.</text:p>
        </text:list-item>
        <text:list-item>
          <text:p text:style-name="P11">Ça ne peut pas reposer seulement sur les cheminots et la RATP, en première ligne de la pression sociale savamment entretenue par les médias.</text:p>
        </text:list-item>
        <text:list-item>
          <text:p text:style-name="P11">Appel pour mardi 17/12 ; que faire d'ici là ? Grève tournante ? Manifestations du samedi ? Autres ?</text:p>
        </text:list-item>
        <text:list-item>
          <text:p text:style-name="P11">Réunion de mardi ? Caisse de grève 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2cm" fo:margin-left="1.247cm" fo:margin-right="0.9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16:39:22.82</meta:creation-date>
    <meta:document-statistic meta:table-count="0" meta:image-count="0" meta:object-count="0" meta:page-count="2" meta:paragraph-count="30" meta:word-count="594" meta:character-count="3254"/>
    <dc:date>2019-12-13T16:40:11.84</dc:date>
    <meta:editing-duration>PT49S</meta:editing-duration>
    <meta:editing-cycles>1</meta:editing-cycles>
    <meta:generator>OpenOffice/4.1.3$Win32 OpenOffice.org_project/413m1$Build-9783</meta:generator>
  </office:meta>
</office:document-meta>
</file>