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Grande" svg:font-family="LucidaGrande, 'Times New Roman'"/>
    <style:font-face style:name="OpenSymbol1" svg:font-family="OpenSymbol"/>
    <style:font-face style:name="Times New Roman" svg:font-family="'Times New Roman'" style:font-family-generic="roman" style:font-pitch="variable"/>
    <style:font-face style:name="Calibri" svg:font-family="Calibri" style:font-family-generic="swiss" style:font-pitch="variable"/>
    <style:font-face style:name="OpenSymbol" svg:font-family="OpenSymbol" style:font-family-generic="system" style:font-pitch="variable"/>
  </office:font-face-decls>
  <office:automatic-styles>
    <style:style style:name="P1" style:family="paragraph" style:parent-style-name="Paragraphe_20_de_20_liste">
      <style:text-properties style:use-window-font-color="true"/>
    </style:style>
    <style:style style:name="P2" style:family="paragraph" style:parent-style-name="Paragraphe_20_de_20_liste" style:list-style-name="L1">
      <style:text-properties style:use-window-font-color="true" fo:font-weight="bold" style:font-weight-asian="bold"/>
    </style:style>
    <style:style style:name="P3" style:family="paragraph" style:parent-style-name="Standard">
      <style:paragraph-properties fo:text-align="justify" style:justify-single-word="false"/>
      <style:text-properties style:use-window-font-color="true" style:font-name="Calibri" fo:font-size="12pt" style:font-size-asian="12pt" style:font-size-complex="12pt"/>
    </style:style>
    <style:style style:name="P4" style:family="paragraph" style:parent-style-name="Normal">
      <style:text-properties style:use-window-font-color="true"/>
    </style:style>
    <style:style style:name="P5" style:family="paragraph" style:parent-style-name="Normal">
      <style:text-properties style:use-window-font-color="true" fo:font-weight="bold" style:font-weight-asian="bold"/>
    </style:style>
    <style:style style:name="P6" style:family="paragraph" style:parent-style-name="Normal" style:list-style-name="L3">
      <style:text-properties style:use-window-font-color="true"/>
    </style:style>
    <style:style style:name="P7" style:family="paragraph" style:parent-style-name="Normal" style:list-style-name="L4"/>
    <style:style style:name="P8" style:family="paragraph" style:parent-style-name="Normal" style:master-page-name="MP0">
      <style:paragraph-properties fo:text-align="center" style:justify-single-word="false" style:page-number="auto" fo:break-before="page"/>
      <style:text-properties style:use-window-font-color="true" fo:font-size="14pt" fo:font-weight="bold" style:font-size-asian="14pt" style:font-weight-asian="bold"/>
    </style:style>
    <style:style style:name="T1" style:family="text">
      <style:text-properties fo:font-weight="bold" style:font-weight-asian="bold"/>
    </style:style>
    <style:style style:name="T2" style:family="text">
      <style:text-properties fo:color="#ff3300"/>
    </style:style>
    <style:style style:name="T3" style:family="text">
      <style:text-properties fo:color="#ff3300" fo:font-weight="bold" style:font-weight-asian="bold"/>
    </style:style>
    <style:style style:name="T4" style:family="text">
      <style:text-properties style:text-line-through-style="solid"/>
    </style:style>
    <style:style style:name="T5" style:family="text">
      <style:text-properties style:text-line-through-style="solid" fo:font-weight="bold" style:font-weight-asian="bold"/>
    </style:style>
    <style:style style:name="T6" style:family="text">
      <style:text-properties style:use-window-font-color="true"/>
    </style:style>
    <style:style style:name="T7" style:family="text">
      <style:text-properties style:use-window-font-color="true" style:font-name="Times New Roman" fo:font-style="normal" style:text-underline-style="none" fo:font-weight="bold" fo:background-color="transparent" style:font-name-asian="LucidaGrande" style:font-style-asian="normal" style:font-weight-asian="bold" style:font-name-complex="LucidaGrande" style:font-style-complex="normal" style:font-weight-complex="bold"/>
    </style:style>
    <style:style style:name="T8" style:family="text">
      <style:text-properties style:use-window-font-color="true" fo:font-weight="bold" style:font-weight-asian="bold"/>
    </style:style>
    <style:style style:name="T9" style:family="text">
      <style:text-properties style:font-name="Times New Roman" fo:font-style="normal" style:text-underline-style="none" fo:font-weight="bold" fo:background-color="transparent" style:font-name-asian="LucidaGrande" style:font-style-asian="normal" style:font-weight-asian="bold" style:font-name-complex="LucidaGrande" style:font-style-complex="normal" style:font-weight-complex="bold"/>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E CAA 6 MARS 2017</text:p>
      <text:p text:style-name="P4">Au collège, la mise en œuvre des textes de la réforme et, simultanément, des nouveaux programmes et de nouvelles modalités pour le DNB ne laisse aucun répit aux collègues confronté-e-s à l’accumulation des tâches et des prescriptions.</text:p>
      <text:p text:style-name="P4">Dans ce contexte, la mise en place du Livret Scolaire Unique est vécue dans de nombreux établissements comme un catalyseur des attaques qui visent en réalité, au travers de la liberté pédagogique, à les dessaisir de leur expertise disciplinaire et finalement d’une identité professionnelle qui fonde la spécificité du second degré : c’est bien l’ensemble des mandats du SNES-FSU qui sont percutés par le renvoi au local de l’interprétation des politiques éducatives.</text:p>
      <text:p text:style-name="P4">Ainsi, pour la CAA de Lille, la question de l’évaluation des élèves déborde largement la question des suites de la réforme du collège et met en lumière 3 enjeux cruciaux pour le SNES-FSU dans la perspective des élections professionnelles de 2018.</text:p>
      <text:list xml:id="list510080382523153555" text:style-name="L1">
        <text:list-item>
          <text:p text:style-name="P2">Un enjeu statutaire</text:p>
        </text:list-item>
      </text:list>
      <text:p text:style-name="P1">Avec les atteintes répétées à nos missions pédagogiques sous couvert de l’autonomie des EPLE, c’est l’ensemble de l’édifice statutaire fixé en 2014 qui est menacé  (formatage de l’évaluation des élèves, formation des personnels et multiplication stages hors temps de service). Un mode injonctif d’application du statut des enseignants du 2d degré se met en œuvre au local lorsque le rapport de force ne peut être établi.</text:p>
      <text:list xml:id="list42211496" text:continue-numbering="true" text:style-name="L1">
        <text:list-item>
          <text:p text:style-name="P2">Un enjeu politique et éducatif</text:p>
        </text:list-item>
      </text:list>
      <text:p text:style-name="P1">Cette entreprise de « confiscation du métier d’enseignant » <text:s/>présente aussi un intérêt purement politicien pour la majorité sortante : en instaurant ici et là des modalités d’enseignement, des horaires différents et si possible des classes sans notes, il s’agit de rendre irréversible la réforme du collège -même en cas d’alternance politique-, et d’orienter par l’amont une future réforme du lycée.</text:p>
      <text:p text:style-name="P1">Ainsi, à titre d’exemple, le DNB est l’otage d’une politique éducative qui veut dissimuler son absence d’ambition et de solutions à l’échec scolaire, derrière la performance mesurée par les taux de réussite à l’examen … pour valider a posteriori la « refondation » du collège. La remise en cause de cette réforme, et les actions futures contre de nouvelles régressions au lycée imposent une communication qui ciblerait le désengagement de l’Etat au profit d’une gestion décentralisée des questions éducatives, au prix de l’unité du second degré et de nos ambitions pour tous les élèves. C'est le principe même d'une Éducation Nationale qui est menacé.</text:p>
      <text:list xml:id="list42233969" text:continue-numbering="true" text:style-name="L1">
        <text:list-item>
          <text:p text:style-name="P2">Un enjeu syndical</text:p>
        </text:list-item>
      </text:list>
      <text:p text:style-name="P1">Dans la période , il n’est pas concevable que le SNES-FSU prenne le risque de donner aux collègues le sentiment que le local prend le pas sur les normes définies nationalement, et que l’organisation majoritaire les abandonne à des tendances centrifuges. Il en va de notre réussite aux prochaines élections professionnelles.</text:p>
      <text:p text:style-name="P5"/>
      <text:p text:style-name="P5"/>
      <text:p text:style-name="Normal"><text:span text:style-name="Police_20_par_20_défaut"><text:span text:style-name="T8">Pour la CAA de Lille, l’action du SNES-FSU doit donc surmonter l’écueil du renvoi au local, par une communication offensive d’une part : <text:s/></text:span></text:span></text:p>
      <text:list xml:id="list2759664676314978113" text:style-name="L4">
        <text:list-item>
          <text:p text:style-name="P7"><text:span text:style-name="Police_20_par_20_défaut"><text:span text:style-name="T8">dénoncer la responsabilité du ministère dans l’éclatement en cours des modalités d’évaluation des élèves,</text:span></text:span><text:span text:style-name="T6"> qui rend illisible le suivi des apprentissages par les parents, complexifie à outrance le travail des enseignants et compromet toute évaluation objective des réussites et des échecs du système éducatif en termes de résultats scolaires. Cette responsabilité inclut le renvoi de la gestion locale des </text:span><text:soft-page-break/><text:span text:style-name="T6">évaluations à des applications privées qui s’éloignent de la réglementation et constituent un levier de management par le numérique. La complexification à outrance fait également d’Affelnet une véritable usine à gaz, puisque l’application prend en compte le positionnement du bilan de fin de cycle pour le conduire à une transformation chiffrée… avant de le coefficienter !</text:span></text:p>
        </text:list-item>
        <text:list-item>
          <text:p text:style-name="P7"><text:span text:style-name="Police_20_par_20_défaut"><text:span text:style-name="T8">communiquer de façon plus offensive sur le DNB, examen confisqué à des fins politiciennes </text:span></text:span><text:span text:style-name="T6">: les nouvelles modalités dévalorisent le travail quotidien des élèves et des enseignants, avec </text:span><text:span text:style-name="Police_20_par_20_défaut"><text:span text:style-name="T8">une pression locale insupportable visant à imposer des modes d’évaluation susceptibles de faire augmenter les taux de réussite pour valider par les chiffres la réforme du collège</text:span></text:span><text:span text:style-name="T6">, au-delà des échéances électorales. Le nouvel oral doit en particulier être mis en avant pour démontrer que l’examen, organisé localement à partir de dispositifs/projets qui ne sont pas ancrées dans les disciplines, génère des inégalités non seulement entre établissements, mais aussi entre les candidats d’un même établissement.</text:span></text:p>
        </text:list-item>
        <text:list-item>
          <text:p text:style-name="P7"><text:span text:style-name="Police_20_par_20_défaut"><text:span text:style-name="T8">organiser de manière plus systématique une campagne d’information « métier » en direction de chaque discipline,</text:span></text:span><text:span text:style-name="T6"> </text:span><text:span text:style-name="Police_20_par_20_défaut"><text:span text:style-name="T8">visant à expliquer l’architecture du nouveau socle</text:span></text:span><text:span text:style-name="T6">, construites sur les disciplines et non de manière transversale. Il faut revenir sur la notion de compétences, désormais travaillée dans les programmes, et clarifier ce que sont les composantes et domaines du bilan de fin de cycle (rien à voir avec les compétences du LPC). Il est nécessaire de rappeler que nous sommes des cadres A de la Fonction Publique, et que c’est l’expertise disciplinaire qui garantit notre liberté pédagogique. Cette campagne doit inciter les collègues à mieux résister à toute tentative d’intrusion dans les pratiques dans le cadre de la réforme de l’évaluation : avec des évaluations moins fréquentes, dont le poids dans l’avancement sera minoré, la profession doit pouvoir s’émanciper et mettre à distance pédagogique la hiérarchie locale.</text:span></text:p>
        </text:list-item>
      </text:list>
      <text:p text:style-name="P4"/>
      <text:p text:style-name="Normal"><text:span text:style-name="Police_20_par_20_défaut"><text:span text:style-name="T8"><text:s/>D’autre part, le Snes-Fsu doit également afficher un soutien local à la profession selon plusieurs modalités en organisant la réappropriation de la liberté pédagogique <text:s/>par les collègues par des actions concrètes, en matière d’évaluation notamment :</text:span></text:span></text:p>
      <text:p text:style-name="P4">Le SNES-FSU doit utiliser les adresses mail professionnelles pour alerter la profession largement sur ces enjeux, et proposer des actions :</text:p>
      <text:list xml:id="list4818274321546131952" text:style-name="L3">
        <text:list-item>
          <text:p text:style-name="P6">mail type à destination des chefs d’établissement (rappel des textes) avec copie au Snes ;</text:p>
        </text:list-item>
        <text:list-item>
          <text:p text:style-name="P6">courrier type à l’adresse des parents d’élèves ; </text:p>
        </text:list-item>
        <text:list-item>
          <text:p text:style-name="P6">proposition de motions pour le conseil d’administration ; <text:s/></text:p>
        </text:list-item>
        <text:list-item>
          <text:p text:style-name="P6">consigne d’inscrire dans les bulletins périodiques, le positionnement de l’élève (chiffré ou non) dans la rubrique « acquisitions/progrès/difficultés », dans le cas où l’application utilisée dans l’établissement ne propose pas le mode de positionnement déterminé par l’enseignant.</text:p>
        </text:list-item>
        <text:list-item>
          <text:p text:style-name="P6">Demande de signaler au Snes toute dérive afin que celui-ci fasse remonter au ministère les noms des établissements concernés et que les sections académiques puissent intervenir auprès des chefs d’établissement directement à la demande des collègues concernés.</text:p>
        </text:list-item>
      </text:list>
      <text:p text:style-name="P4"/>
      <text:p text:style-name="P3"><text:span text:style-name="T9">Motion votée à l'unanimité </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Grande" svg:font-family="LucidaGrande, 'Times New Roman'"/>
    <style:font-face style:name="OpenSymbol1" svg:font-family="OpenSymbol"/>
    <style:font-face style:name="Times New Roman" svg:font-family="'Times New Roman'" style:font-family-generic="roman" style:font-pitch="variable"/>
    <style:font-face style:name="Calibri" svg:font-family="Calibri"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6%"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6%"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25cm" fo:margin-bottom="2.514cm" fo:margin-left="1.699cm" fo:margin-right="1.72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
    <dc:description/>
    <dc:subject/>
    <meta:initial-creator>jfc</meta:initial-creator>
    <meta:creation-date>2017-03-05T16:56:00Z</meta:creation-date>
    <dc:date>2017-03-07T22:04:02.34</dc:date>
    <meta:editing-cycles>22</meta:editing-cycles>
    <meta:editing-duration>PT2H38M6S</meta:editing-duration>
    <meta:document-statistic meta:table-count="0" meta:image-count="0" meta:object-count="0" meta:page-count="2" meta:paragraph-count="23" meta:word-count="1008" meta:character-count="6534"/>
    <meta:template xlink:type="simple" xlink:actuate="onRequest" xlink:title="" xlink:href="Normal.dotm"/>
  </office:meta>
</office:document-meta>
</file>