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TiemposText" svg:font-family="TiemposText, Georgia,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fo:font-size="13pt" style:font-size-asian="13pt" style:font-size-complex="13pt"/>
    </style:style>
    <style:style style:name="P3" style:family="paragraph" style:parent-style-name="Standard">
      <style:paragraph-properties fo:text-align="justify" style:justify-single-word="false"/>
      <style:text-properties fo:font-size="13pt" style:font-size-asian="13pt" style:font-size-complex="13pt"/>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T1" style:family="text">
      <style:text-properties style:text-position="super 58%"/>
    </style:style>
    <style:style style:name="T2" style:family="text">
      <style:text-properties fo:font-variant="normal" fo:text-transform="none" fo:color="#191919" style:font-name="Liberation Serif" fo:font-size="13pt" fo:letter-spacing="normal" style:font-size-asian="13pt" style:font-size-complex="13pt"/>
    </style:style>
    <style:style style:name="T3" style:family="text">
      <style:text-properties fo:color="#191919" style:font-name="TiemposText" fo:font-size="13pt" fo:letter-spacing="normal" fo:font-weight="normal" style:font-size-asian="13pt" style:font-size-complex="13pt"/>
    </style:style>
    <style:style style:name="T4" style:family="text">
      <style:text-properties fo:color="#191919" style:font-name="Liberation Serif" fo:font-size="13pt" fo:letter-spacing="normal" fo:font-weight="bold" style:font-size-asian="13pt" style:font-weight-asian="bold" style:font-size-complex="13pt" style:font-weight-complex="bold"/>
    </style:style>
    <style:style style:name="T5" style:family="text">
      <style:text-properties fo:color="#191919" style:font-name="Liberation Serif" fo:font-size="13pt" fo:letter-spacing="normal" fo:font-weight="normal" style:font-size-asian="13pt" style:font-size-complex="13pt"/>
    </style:style>
    <style:style style:name="T6" style:family="text">
      <style:text-properties fo:color="#191919" style:font-name="Liberation Serif" fo:font-size="13pt" fo:letter-spacing="normal" style:text-underline-style="solid" style:text-underline-width="auto" style:text-underline-color="font-color" fo:font-weight="bold" style:font-size-asian="13pt" style:font-weight-asian="bold" style:font-size-complex="13pt" style:font-weight-complex="bold"/>
    </style:style>
    <style:style style:name="T7" style:family="text">
      <style:text-properties fo:font-weight="bold" style:font-weight-asian="bold" style:font-weight-complex="bold"/>
    </style:style>
    <style:style style:name="T8" style:family="text">
      <style:text-properties style:font-name="Liberation Serif"/>
    </style:style>
    <style:style style:name="T9" style:family="text">
      <style:text-properties style:font-name="Liberation Serif" fo:font-weight="bold" style:font-weight-asian="bold" style:font-weight-complex="bold"/>
    </style:style>
    <style:style style:name="T10" style:family="text">
      <style:text-properties style:font-name="Liberation Serif" fo:font-size="13pt" style:font-size-asian="13pt" style:font-size-complex="13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Motion STOP PUB Pronote : pour une « aide à l’orientation » vraiment gratuite (CA du 9/02/21)</text:p>
      <text:p text:style-name="P2"/>
      <text:p text:style-name="P2"/>
      <text:p text:style-name="P2"/>
      <text:p text:style-name="P3">Durant près d’une semaine fin janvier, quiconque se connectait à Pronote (base payante qui héberge la messagerie du lycée, ainsi que le cahier de texte et les relevés de notes) se voyait proposer gratuitement un QCM sur Parcoursup, sous la marque <text:span text:style-name="T7">« L’Etudiant »</text:span>. De même, la page d’accueil officielle du lycée Condorcet, propose dans la rubrique « informations aux lycéens et à leurs familles » une fenêtre « LETUDIANT.FR Parcoursup » donnant accès à la plateforme éponyme et ses multiples rubriques, depuis le calendrier des « salons de L’étudiant », aux « boîtes à outils » et autre « <text:span text:style-name="T7">coaching</text:span> » en tous genres. La gratuité apparente de ces services - toujours plus avides de nos données personnelles - pourrait engourdir notre vigilance, mais difficile d’oublier que la société « l’Etudiant » - ex-filiale de SFR Presse (groupe Altice), récemment revendue à <text:span text:style-name="T7">Comexposium</text:span> (3<text:span text:style-name="T1">e</text:span> organisateur mondial dans le salon et l’évènementiel) - fait un chiffre d’affaire de plusieurs dizaines de millions d’euros, principalement à travers l’organisation de salons destinés à l’orientation. </text:p>
      <text:p text:style-name="P3"/>
      <text:p text:style-name="P3">Plus choquant, l’internaute à la recherche d’une aide gratuite à l’orientation, aboutit en quelques clics à la proposition commerciale de <text:span text:style-name="T7">« Futurness by l’Etudiant »</text:span>, proposant du coaching via différents produits, dont le « pack métier » à 249 euros, le « pack études » à 349 et le « pack Sup » à 588 E. <text:span text:style-name="T7">A</text:span><text:span text:style-name="T7"> l’heure où les CIO (et </text:span><text:span text:style-name="T7">l</text:span><text:span text:style-name="T7">es personnels psy-EN) sont victimes d</text:span><text:span text:style-name="T7">e restrictions</text:span><text:span text:style-name="T7"> budgétaire</text:span><text:span text:style-name="T7">s </text:span><text:span text:style-name="T7">drastiques</text:span>, <text:s/>précisons que « Futurness » - <text:s/>incontournable dans les salons dédiés à l’orientation – ne manque ni de clients, ni de financements auprès de ses partenaires, dont l’Etudiant et la caisse d’épargne.</text:p>
      <text:p text:style-name="P3"/>
      <text:p text:style-name="P3">Mais le grand marché de l’orientation s’invite désormais sur le site officiel de <text:span text:style-name="T7">Parcoursup</text:span> où la rubrique « des services numériques d’aide à l’orientation » vous ouvre une offre que se partagent 11 <text:s/>plateformes (dont le « <text:span text:style-name="T7">My Road</text:span> » de l’Etudiant, mais aussi « <text:span text:style-name="T7">Hello Charly</text:span> », ou encore « <text:span text:style-name="T7">jobirl </text:span>», entendez « job in real life », car la référence à l’anglais des affaires est devenue un incontournable du genre…). Le financement public de ces plateformes « gratuites » labellisées parcoursup était de 5 millions d’Euros en 2019. Mais cette « gratuité » pour les lycéens, sinon pour le contribuable… <text:s/>implique une approche orientée et sélective. Car à ce prix là, pas de coaching individualisé comme le confesse Boris <text:span text:style-name="T8">Walbaum, le coprésident d’Article 1 (plateforme « </text:span><text:span text:style-name="T9">Inspire</text:span><text:span text:style-name="T8"> », 1ere <text:s/>labellisée du secteur) : </text:span></text:p>
      <text:p text:style-name="P1"><text:span text:style-name="Emphasis"><text:span text:style-name="T5"><text:s text:c="5"/>- «</text:span></text:span><text:span text:style-name="Emphasis"><text:span text:style-name="T4">Il faut sortir de l'angélisme</text:span></text:span><text:span text:style-name="Emphasis"><text:span text:style-name="T5">. Nous pensons que l'orientation, c'est savoir, vouloir, pouvoir. Je ne connais pas de système d'orientation qui détecte Mozart. Quand vous avez un </text:span></text:span><text:span text:style-name="Emphasis"><text:span text:style-name="T6">coach individuel, personnalisé, et les moyens de financer</text:span></text:span><text:span text:style-name="Emphasis"><text:span text:style-name="T5"> tout ça, peut-être. Mais à l'échelle du pays, ça ne marche pas </text:span></text:span><text:span text:style-name="Emphasis"><text:span text:style-name="T5">(.../…).</text:span></text:span><text:span text:style-name="T10"> </text:span><text:span text:style-name="T2"> </text:span><text:span text:style-name="Emphasis"><text:span text:style-name="T5">Ce ne serait pas une bonne chose d'encourager des élèves à aller vers une filière où leur probabilité d'échec est de 99 %. Donc oui, </text:span></text:span><text:span text:style-name="Emphasis"><text:span text:style-name="T4">il y a un petit côté H&amp;M, prêt-à-porter. Mais toute la France ne peut pas s'habiller chez Vuitton.</text:span></text:span><text:span text:style-name="Emphasis"><text:span text:style-name="T5"> » </text:span></text:span><text:span text:style-name="Emphasis"><text:span text:style-name="T5">(</text:span></text:span><text:span text:style-name="Emphasis"><text:span text:style-name="T5">Site </text:span></text:span><text:span text:style-name="Emphasis"><text:span text:style-name="T5">Libération « </text:span></text:span><text:span text:style-name="Emphasis"><text:span text:style-name="T5">Inspire, une plateforme très orientée » </text:span></text:span><text:span text:style-name="Emphasis"><text:span text:style-name="T5">publié le</text:span></text:span><text:span text:style-name="Emphasis"><text:span text:style-name="T5"> 29-05-2019).</text:span></text:span></text:p>
      <text:p text:style-name="P1"><text:span text:style-name="Emphasis"><text:span text:style-name="T3"/></text:span></text:p>
      <text:p text:style-name="P1"><text:span text:style-name="Emphasis"><text:span text:style-name="T4">Quant à ceux qui préfèrent le Vuitton, bonne nouvelle, il vous reste « Futurness by l’étudiant » et ses box de coaching </text:span></text:span><text:span text:style-name="Emphasis"><text:span text:style-name="T4">payante</text:span></text:span><text:span text:style-name="Emphasis"><text:span text:style-name="T4">s</text:span></text:span><text:span text:style-name="Emphasis"><text:span text:style-name="T4"> !</text:span></text:span><text:span text:style-name="Emphasis"><text:span text:style-name="T4"> </text:span></text:span><text:span text:style-name="Emphasis"><text:span text:style-name="T5"><text:s/></text:span></text:span><text:span text:style-name="Emphasis"><text:span text:style-name="T5">T</text:span></text:span><text:span text:style-name="Emphasis"><text:span text:style-name="T5">out cela en dit long sur les intentions des artisans de ce</text:span></text:span><text:span text:style-name="Emphasis"><text:span text:style-name="T5">s</text:span></text:span><text:span text:style-name="Emphasis"><text:span text:style-name="T5"> réforme</text:span></text:span><text:span text:style-name="Emphasis"><text:span text:style-name="T5">s (orientation/bac/lycée)</text:span></text:span><text:span text:style-name="Emphasis"><text:span text:style-name="T5">, dont parcoursup est la clé de voût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TiemposText" svg:font-family="TiemposText, Georgia,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2-07T14:34:00.239000000</meta:creation-date>
    <dc:date>2021-02-07T19:13:22.653000000</dc:date>
    <meta:editing-duration>PT25M32S</meta:editing-duration>
    <meta:editing-cycles>8</meta:editing-cycles>
    <meta:generator>OpenOffice/4.1.2$Win32 OpenOffice.org_project/412m3$Build-9782</meta:generator>
    <meta:document-statistic meta:table-count="0" meta:image-count="0" meta:object-count="0" meta:page-count="1" meta:paragraph-count="6" meta:word-count="578" meta:character-count="3480"/>
  </office:meta>
</office:document-meta>
</file>