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master-page-name="Standard">
      <style:paragraph-properties style:page-number="auto"/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color="#1c1c1c"/>
    </style:style>
    <style:style style:name="P9" style:family="paragraph" style:parent-style-name="Standard">
      <style:text-properties fo:color="#1c1c1c" style:text-line-through-style="solid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c9211e"/>
    </style:style>
    <style:style style:name="T4" style:family="text">
      <style:text-properties fo:color="#c9211e" style:text-line-through-style="solid"/>
    </style:style>
    <style:style style:name="T5" style:family="text">
      <style:text-properties fo:color="#1c1c1c"/>
    </style:style>
    <style:style style:name="T6" style:family="text">
      <style:text-properties fo:color="#1c1c1c"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èle de recours à la liste d’aptitude des agrégés dans le cas où la candidature n’a pas été retenue sur liste académique</text:p>
      <text:p text:style-name="P2"/>
      <text:p text:style-name="P6">NOM Prénom</text:p>
      <text:p text:style-name="P6">Corps / Grade / Discipline</text:p>
      <text:p text:style-name="P3">établissement d’affectation actuelle</text:p>
      <text:p text:style-name="P5">A</text:p>
      <text:p text:style-name="P5">Mme le Recteur de l’Académie de Lille</text:p>
      <text:p text:style-name="P4">Sous couvert de..................................(chef d’établissement)</text:p>
      <text:p text:style-name="P3"/>
      <text:p text:style-name="P1"/>
      <text:p text:style-name="P1">Objet : recours concernant le résultat de ma candidature à la liste d'aptitude des agrégés</text:p>
      <text:p text:style-name="P1"/>
      <text:p text:style-name="P1">Madame le Recteur,</text:p>
      <text:p text:style-name="P1"/>
      <text:p text:style-name="Standard">J<text:span text:style-name="T6">’ai présenté ma candidature à l'accès au corps des agrégés par liste d'aptitude. J’ai pr</text:span>is connaissance de mon résultat.</text:p>
      <text:p text:style-name="P1">Selon les informations qui m’ont été communiquées, mon nom n'a pas été retenu. C’est donc une décision individuelle défavorable. </text:p>
      <text:p text:style-name="P1"/>
      <text:p text:style-name="P1">Ayant les critères nécessaires pour pouvoir être candidat.e, à savoir 40 ans et 10 ans d'enseignement, et ayant déposé les pièces statutaires, je ne peux que m'étonner de ne pas avoir été sélectionné.e. </text:p>
      <text:p text:style-name="P8"/>
      <text:p text:style-name="P8">Aucune explication ne m'a été apportée pour comprendre ce résultat défavorable, par conséquent je reste dans l'attente d'explications nécessaires.</text:p>
      <text:p text:style-name="P8"/>
      <text:p text:style-name="Standard"><text:span text:style-name="T1">C'est pourquoi, j</text:span><text:span text:style-name="T2">e vous demande de bien vouloir revoir la décision me concernant.</text:span></text:p>
      <text:p text:style-name="P3"/>
      <text:p text:style-name="P3">[Précisez, le cas échéa<text:span text:style-name="T5">nt, les motifs professionnels ou personnels de votre demande. N’hésitez pas à argumenter sur votre situation]</text:span></text:p>
      <text:p text:style-name="P8"/>
      <text:p text:style-name="P9"/>
      <text:p text:style-name="P9"/>
      <text:p text:style-name="P8">Conformément aux dispositions de l’article 14 bis de la loi 84-16 modifiée, je choisis le / la représentant.e désigné.e par le SNES-FSU, syndicat de la FSU, pour m’assister dans l'exercice de ce recours administratif. </text:p>
      <text:p text:style-name="P1"><text:span text:style-name="T5">Je vous remercie de l'attention que vous porterez à ma demande et vous prie d'agréer Madame le Recteur l'expression de mon plus grand</text:span> dévouement à mon métier et à mes élèves.</text:p>
      <text:p text:style-name="P3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homa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ahoma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Tahoma1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Tahoma" style:font-name-complex="Ari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ahoma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2T11:35:26</meta:creation-date>
    <meta:initial-creator>Guilhem Paul</meta:initial-creator>
    <dc:language>fr-FR</dc:language>
    <dc:date>2022-03-16T18:46:04.31</dc:date>
    <meta:editing-cycles>3</meta:editing-cycles>
    <meta:editing-duration>PT4M23S</meta:editing-duration>
    <meta:generator>OpenOffice/4.1.8$Win32 OpenOffice.org_project/418m3$Build-9803</meta:generator>
    <meta:document-statistic meta:table-count="0" meta:image-count="0" meta:object-count="0" meta:page-count="1" meta:paragraph-count="18" meta:word-count="250" meta:character-count="1624"/>
    <dc:creator>a b</dc:creator>
  </office:meta>
</office:document-meta>
</file>