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
      <style:text-properties fo:font-size="12pt" fo:font-weight="bold" officeooo:paragraph-rsid="0012ccfb" style:font-size-asian="12pt" style:font-weight-asian="bold" style:font-size-complex="12pt" style:font-weight-complex="bold"/>
    </style:style>
    <style:style style:name="P2" style:family="paragraph" style:parent-style-name="Normal">
      <style:text-properties fo:font-size="12pt" officeooo:paragraph-rsid="0012ccfb" style:font-size-asian="12pt" style:font-size-complex="12pt"/>
    </style:style>
    <style:style style:name="P3" style:family="paragraph" style:parent-style-name="Normal">
      <style:text-properties officeooo:paragraph-rsid="0012ccfb"/>
    </style:style>
    <style:style style:name="P4" style:family="paragraph" style:parent-style-name="Normal" style:master-page-name="MP0">
      <style:paragraph-properties style:page-number="auto" fo:break-before="page"/>
      <style:text-properties officeooo:paragraph-rsid="0012ccfb"/>
    </style:style>
    <style:style style:name="T1" style:family="text">
      <style:text-properties fo:font-size="12pt" style:font-size-asian="12pt" style:font-size-complex="12pt"/>
    </style:style>
    <style:style style:name="T2" style:family="text">
      <style:text-properties fo:font-size="12pt" officeooo:rsid="0012ccfb"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officeooo:rsid="0012ccfb" style:font-size-asian="12pt" style:font-weight-asian="bold" style:font-size-complex="12pt" style:font-weight-complex="bold"/>
    </style:style>
    <style:style style:name="T5" style:family="text">
      <style:text-properties officeooo:rsid="0012cc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tab/><text:tab/><text:tab/><text:tab/><text:tab/><text:tab/>C.A du 1<text:span text:style-name="T5">er</text:span> Février 202<text:span text:style-name="T5">2</text:span>,</text:p>
      <text:p text:style-name="P3"><text:tab/><text:tab/><text:tab/><text:tab/><text:tab/><text:tab/><text:tab/>Lycée Couteaux St Amand-les-Eaux<text:tab/></text:p>
      <text:p text:style-name="P3"><text:tab/><text:tab/></text:p>
      <text:p text:style-name="P3"><text:span text:style-name="Police_20_par_20_défaut"><text:span text:style-name="T3"><text:tab/><text:tab/>DHG 202</text:span></text:span><text:span text:style-name="Police_20_par_20_défaut"><text:span text:style-name="T4">2</text:span></text:span><text:span text:style-name="Police_20_par_20_défaut"><text:span text:style-name="T3"> Lycée Couteaux St Amand-les-Eaux<text:tab/></text:span></text:span></text:p>
      <text:p text:style-name="P3"/>
      <text:p text:style-name="P3"><text:tab/><text:tab/><text:span text:style-name="Police_20_par_20_défaut"><text:span text:style-name="T3">Motion présentée par les enseignants du lycée </text:span></text:span></text:p>
      <text:p text:style-name="P1"/>
      <text:p text:style-name="P3"><text:span text:style-name="T1">La dotation attribuée au lycée E. Couteaux de St Amand-les-Eaux </text:span><text:span text:style-name="T2">est en nette baisse par rapport à celle de 2021</text:span><text:span text:style-name="T1">. Cela se tradui</text:span><text:span text:style-name="T2">ra</text:span><text:span text:style-name="T1"> par des classes très chargées (3</text:span><text:span text:style-name="T2">3,3</text:span><text:span text:style-name="T1"> en seconde générale </text:span><text:span text:style-name="T2">par exemple</text:span><text:span text:style-name="T1">). Contrairement à ce qu’affirme le ministère de l’éducation nationale, ces effectifs pléthoriques nuisent lourdement à un apprentissage de qualité pour nos élèves. Ces conditions empêchent les enseignants d’apporter une aide régulière et différenciée à ceux qui en auraient le plus besoin. Elles rendent la gestion de certaines classes particulièrement problématique et épuisante à la fois pour les élèves et les enseignants. Une telle avarice dans la dotation de moyens ne permet pas le dédoublement des classes en français et en mathématiques par exemple. De même, de bonnes conditions de réalisation des travaux pratiques en sciences ne sont plus réunies (24 par groupe au lieu de 16 en terminale). Il faut bien noter que le niveau de cette dotation est gonflé par une augmentation des heures supplémentaires année (HSA) au détriment d’heures postes. Cela signifie que des postes auraient pu être créés et que des heures supplémentaires non souhaitées devront être effectuées par les enseignants.</text:span></text:p>
      <text:p text:style-name="P3"><text:span text:style-name="T1">Par cette motion, nous faisons aussi acte de solidarité avec les lycées touchés par de nombreuses suppressions de postes (</text:span><text:span text:style-name="T2">89</text:span><text:span text:style-name="T1"> dans l’académie).</text:span></text:p>
      <text:p text:style-name="P3"><text:span text:style-name="T1">Nous refusons donc cette DHG qui est insuffisante pour assurer une rentrée 202</text:span><text:span text:style-name="T2">2</text:span><text:span text:style-name="T1"> dans les meilleures conditions pour les élèves et les enseignants et demandons une augmentation des moyens attribués à notre établissement.</text:span></text:p>
      <text:p text:style-name="P2"/>
      <text:p text:style-name="P2"><text:tab/><text:tab/><text:tab/><text:tab/><text:tab/><text:tab/><text:tab/>Enseignants du lycée E. Couteaux</text:p>
      <text:p text:style-name="P3"><text:span text:style-name="Police_20_par_20_défaut"><text:span text:style-name="T1"><text:tab/><text:tab/><text:tab/><text:tab/><text:tab/><text:tab/><text:tab/>St Amand-les-Eaux</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hyphenation-ladder-count="no-limit"/>
      <style:text-properties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30T20:39:29.450000000</meta:creation-date>
    <dc:date>2022-01-30T20:46:34.480000000</dc:date>
    <meta:editing-duration>PT7M5S</meta:editing-duration>
    <meta:editing-cycles>1</meta:editing-cycles>
    <meta:generator>LibreOffice/6.4.4.2$Windows_X86_64 LibreOffice_project/3d775be2011f3886db32dfd395a6a6d1ca2630ff</meta:generator>
    <meta:document-statistic meta:table-count="0" meta:image-count="0" meta:object-count="0" meta:page-count="1" meta:paragraph-count="10" meta:word-count="272" meta:character-count="1786" meta:non-whitespace-character-count="1486"/>
  </office:meta>
</office:document-meta>
</file>