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Nova" svg:font-family="'Arial Nov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ova" fo:font-size="13pt" officeooo:rsid="00143ad4" officeooo:paragraph-rsid="00143ad4" style:font-size-asian="13pt" style:font-size-complex="13pt"/>
    </style:style>
    <style:style style:name="P2" style:family="paragraph" style:parent-style-name="Text_20_body">
      <style:paragraph-properties fo:margin-left="0cm" fo:margin-right="0cm" style:line-height-at-least="0.582cm" fo:orphans="2" fo:widows="2" fo:text-indent="0cm" style:auto-text-indent="false"/>
    </style:style>
    <style:style style:name="P3" style:family="paragraph" style:parent-style-name="Text_20_body">
      <style:paragraph-properties fo:margin-left="0cm" fo:margin-right="0cm" style:line-height-at-least="0.582cm" fo:orphans="2" fo:widows="2" fo:text-indent="0cm" style:auto-text-indent="false"/>
      <style:text-properties fo:font-variant="normal" fo:text-transform="none" fo:color="#222222" style:font-name="Arial Nova" fo:font-size="13pt" fo:letter-spacing="normal" fo:font-style="normal" fo:font-weight="normal" style:font-size-asian="13pt" style:font-size-complex="13pt"/>
    </style:style>
    <style:style style:name="P4" style:family="paragraph" style:parent-style-name="Text_20_body">
      <style:paragraph-properties fo:margin-left="0cm" fo:margin-right="0cm" style:line-height-at-least="0.582cm" fo:orphans="2" fo:widows="2" fo:text-indent="0cm" style:auto-text-indent="false"/>
      <style:text-properties fo:font-variant="normal" fo:text-transform="none" fo:color="#222222" style:font-name="Arial Nova" fo:font-size="13pt" fo:letter-spacing="normal" fo:font-style="normal" fo:font-weight="normal" officeooo:paragraph-rsid="001784f6" style:font-size-asian="13pt" style:font-size-complex="13pt"/>
    </style:style>
    <style:style style:name="P5" style:family="paragraph" style:parent-style-name="Text_20_body">
      <style:paragraph-properties fo:margin-left="0cm" fo:margin-right="0cm" style:line-height-at-least="0.582cm" fo:orphans="2" fo:widows="2" fo:text-indent="0cm" style:auto-text-indent="false"/>
      <style:text-properties fo:font-variant="normal" fo:text-transform="none" fo:color="#222222" style:font-name="Arial Nova" fo:font-size="13pt" fo:letter-spacing="normal" fo:font-style="normal" fo:font-weight="normal" officeooo:rsid="00160916" officeooo:paragraph-rsid="00160916" style:font-size-asian="13pt" style:font-size-complex="13pt"/>
    </style:style>
    <style:style style:name="P6" style:family="paragraph" style:parent-style-name="Text_20_body">
      <style:paragraph-properties fo:margin-left="0cm" fo:margin-right="0cm" style:line-height-at-least="0.582cm" fo:orphans="2" fo:widows="2" fo:text-indent="0cm" style:auto-text-indent="false"/>
      <style:text-properties officeooo:rsid="0014ff16" officeooo:paragraph-rsid="0014ff16"/>
    </style:style>
    <style:style style:name="P7" style:family="paragraph" style:parent-style-name="Standard">
      <style:text-properties style:font-name="Arial Nova" fo:font-size="13pt" officeooo:rsid="00143ad4" officeooo:paragraph-rsid="00143ad4" style:font-size-asian="13pt" style:font-size-complex="13pt"/>
    </style:style>
    <style:style style:name="P8" style:family="paragraph" style:parent-style-name="Standard">
      <style:paragraph-properties fo:text-align="center" style:justify-single-word="false"/>
      <style:text-properties style:font-name="Arial Nova" fo:font-size="13pt" officeooo:rsid="00143ad4" officeooo:paragraph-rsid="00143ad4" style:font-size-asian="13pt" style:font-size-complex="13pt"/>
    </style:style>
    <style:style style:name="P9" style:family="paragraph" style:parent-style-name="Standard">
      <style:paragraph-properties fo:text-align="center" style:justify-single-word="false"/>
      <style:text-properties style:font-name="Arial Nova" fo:font-size="13pt" officeooo:rsid="00143ad4" officeooo:paragraph-rsid="0019c05f" style:font-size-asian="13pt" style:font-size-complex="13pt"/>
    </style:style>
    <style:style style:name="P10" style:family="paragraph" style:parent-style-name="Standard">
      <style:text-properties style:font-name="Arial Nova" fo:font-size="13pt" officeooo:rsid="0014ff16" officeooo:paragraph-rsid="0014ff16" style:font-size-asian="13pt" style:font-size-complex="13pt"/>
    </style:style>
    <style:style style:name="P11" style:family="paragraph" style:parent-style-name="Standard">
      <style:text-properties style:font-name="Arial Nova" fo:font-size="13pt" officeooo:rsid="001784f6" officeooo:paragraph-rsid="001784f6" style:font-size-asian="13pt" style:font-size-complex="13pt"/>
    </style:style>
    <style:style style:name="P12" style:family="paragraph" style:parent-style-name="Standard">
      <style:paragraph-properties fo:text-align="center" style:justify-single-word="false"/>
      <style:text-properties style:font-name="Arial Nova" fo:font-size="13pt" officeooo:rsid="001a85da" officeooo:paragraph-rsid="001a85da" style:font-size-asian="13pt" style:font-size-complex="13pt"/>
    </style:style>
    <style:style style:name="T1" style:family="text">
      <style:text-properties fo:font-variant="normal" fo:text-transform="none" fo:color="#222222" style:font-name="Arial Nova" fo:font-size="13pt" fo:letter-spacing="normal" fo:font-style="normal" fo:font-weight="normal" style:font-size-asian="13pt" style:font-size-complex="13pt"/>
    </style:style>
    <style:style style:name="T2" style:family="text">
      <style:text-properties fo:font-variant="normal" fo:text-transform="none" fo:color="#222222" style:font-name="Arial Nova" fo:font-size="13pt" fo:letter-spacing="normal" fo:font-style="normal" fo:font-weight="normal" officeooo:rsid="0014ff16" style:font-size-asian="13pt" style:font-size-complex="13pt"/>
    </style:style>
    <style:style style:name="T3" style:family="text">
      <style:text-properties fo:font-variant="normal" fo:text-transform="none" fo:color="#222222" style:font-name="Arial Nova" fo:font-size="13pt" fo:letter-spacing="normal" fo:font-style="normal" fo:font-weight="normal" officeooo:rsid="00160916" style:font-size-asian="13pt" style:font-size-complex="13pt"/>
    </style:style>
    <style:style style:name="T4" style:family="text">
      <style:text-properties fo:font-variant="normal" fo:text-transform="none" fo:color="#222222" style:font-name="Arial Nova" fo:font-size="13pt" fo:letter-spacing="normal" fo:font-style="normal" fo:font-weight="normal" officeooo:rsid="001784f6" style:font-size-asian="13pt" style:font-size-complex="13pt"/>
    </style:style>
    <style:style style:name="T5" style:family="text">
      <style:text-properties fo:font-variant="normal" fo:text-transform="none" fo:color="#222222" fo:letter-spacing="normal" fo:font-style="normal" fo:font-weight="normal"/>
    </style:style>
    <style:style style:name="T6" style:family="text">
      <style:text-properties fo:font-variant="normal" fo:text-transform="none" fo:color="#222222" fo:letter-spacing="normal" fo:font-style="normal" fo:font-weight="normal" officeooo:rsid="0014ff16"/>
    </style:style>
    <style:style style:name="T7" style:family="text">
      <style:text-properties fo:font-variant="normal" fo:text-transform="none" fo:color="#222222" fo:letter-spacing="normal" fo:font-style="normal" fo:font-weight="normal" officeooo:rsid="00160916"/>
    </style:style>
    <style:style style:name="T8" style:family="text">
      <style:text-properties officeooo:rsid="0014ff16"/>
    </style:style>
    <style:style style:name="T9" style:family="text">
      <style:text-properties officeooo:rsid="00160916"/>
    </style:style>
    <style:style style:name="T10" style:family="text">
      <style:text-properties officeooo:rsid="001784f6"/>
    </style:style>
    <style:style style:name="T11" style:family="text">
      <style:text-properties officeooo:rsid="00182be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otion <text:span text:style-name="T8">présentée par les représentants élus des enseignants </text:span></text:p>
      <text:p text:style-name="P12">et des parents d’élèves</text:p>
      <text:p text:style-name="P8">au C<text:span text:style-name="T10">A d</text:span>u 28 janvier 2019, <text:span text:style-name="T10">du </text:span>collège Boris Vian, Croix.</text:p>
      <text:p text:style-name="P8"/>
      <text:p text:style-name="P10"><text:tab/>La préparation de la rentrée 2019 se fait dans un climat général d’inquiétude pour le service public d’éducation. </text:p>
      <text:p text:style-name="P1"><text:span text:style-name="T5"><text:tab/>Le gouvernement supprim</text:span><text:span text:style-name="T6">e</text:span><text:span text:style-name="T5"> des postes pour la deuxième année consécutive, alors que les effectifs élèves continuent d'augmenter. L'addition est lourde pour notre académie puisque c'est finalement 287 postes qui sont supprimés - et non 149 comme le ministère a tenté de le faire croire avant les vacances de Noël – alors qu'on attend 529 élèves supplémentaires dans les lycées et collèges (+ 620 en collèges ; + 379 pour les collèges du </text:span><text:span text:style-name="T7">N</text:span><text:span text:style-name="T5">ord).</text:span></text:p>
      <text:p text:style-name="P4"><text:tab/>Après avoir augmenté les seuils calculatoires l'année dernière, l'inspection académique maintient les mêmes règles de calcul cette année. </text:p>
      <text:p text:style-name="P4"><text:span text:style-name="T9">Les DGH montrent une </text:span>nouvelle augmentation des HSA (+303 en collège) pendant que les heures postes continuent de diminuer (-533 en collège).</text:p>
      <text:p text:style-name="P3">En deux ans, cela représente : + 638 HSA ; - 1270 HP <text:span text:style-name="T9">en </text:span>collège</text:p>
      <text:p text:style-name="P2"><text:span text:style-name="T1"><text:tab/>On comprend bien pourquoi le ministère souhaite publier un décret modifiant </text:span><text:span text:style-name="T2">le</text:span><text:span text:style-name="T1"> statut </text:span><text:span text:style-name="T2">des enseignants </text:span><text:span text:style-name="T1">afin de </text:span><text:span text:style-name="T2">le</text:span><text:span text:style-name="T1">s contraindre à faire deux HSA contre une seule actuellement. </text:span><text:span text:style-name="T4">Nous nous élevons avec force contre cette mesure, qui alourdit notre charge : nous souhaitons pouvoir mieux travailler avec les élèves, pas que l’on nous force à faire davantage d’heures supplémentaires. Le seul but de cette mesure inique est de faire des économies, et de cacher le manque d’attractivité du métier puisque tous les postes proposés aux concours ne sont pas pourvus. </text:span></text:p>
      <text:p text:style-name="P6"><text:span text:style-name="T1"><text:tab/>Tout cela détériore les conditions d’étude des élèves, et les conditions de travail des professeurs. Les classes sont de plus en </text:span><text:span text:style-name="T3">p</text:span><text:span text:style-name="T1">lus chargées, </text:span><text:span text:style-name="T3">et ce sera particulièrement le cas en 4ème dans notre collège l’an prochain puisqu’il est prévu des classes avec 28 à 29 élèves, alors même que certains élèves ULIS ont besoin d’AESH, ce qui pose des problèmes de places dans les salles. </text:span></text:p>
      <text:p text:style-name="P5">Difficile dans ces conditions d’individualiser (alors que les PAP et autres protocoles sont de plus en plus nombreux), mais aussi d’isoler les élèves bavards qui gênent la progression du cours par exemple. </text:p>
      <text:p text:style-name="P7"/>
      <text:p text:style-name="P11"><text:tab/>Pour toutes ces raisons, nous ne voterons pas pour la répartition de la dotation prévue pour la rentrée. Nous nous abstenons. </text:p>
      <text:p text:style-name="P11">Nous tenons à saluer le travail fait, en toute transparence, par Mme la principale, pour préparer la rentrée 2019, <text:span text:style-name="T11">et notre abstention ne constitue pas une remise en cause de ce trava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Nova" svg:font-family="'Arial Nov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7T10:29:02.539000000</meta:creation-date>
    <dc:date>2019-01-28T21:21:49.232000000</dc:date>
    <meta:editing-duration>PT4M56S</meta:editing-duration>
    <meta:editing-cycles>3</meta:editing-cycles>
    <meta:generator>LibreOffice/5.2.5.1$Windows_x86 LibreOffice_project/0312e1a284a7d50ca85a365c316c7abbf20a4d22</meta:generator>
    <meta:print-date>2019-01-28T10:40:11.313000000</meta:print-date>
    <meta:document-statistic meta:table-count="0" meta:image-count="0" meta:object-count="0" meta:page-count="1" meta:paragraph-count="13" meta:word-count="407" meta:character-count="2494" meta:non-whitespace-character-count="2086"/>
  </office:meta>
</office:document-meta>
</file>