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style:style style:name="P3" style:family="paragraph" style:parent-style-name="Standard"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eudi 31 janvier 2013</text:p>
      <text:p text:style-name="Standard"/>
      <text:p text:style-name="Standard"/>
      <text:p text:style-name="P1">Motion</text:p>
      <text:p text:style-name="Standard"/>
      <text:p text:style-name="Standard"/>
      <text:p text:style-name="Standard"><text:tab/>En raison du refus de l'administration de déplacer le CA portant sur la DHG du 31 janvier, les professeurs du collège Boris Vian (quasiment tous grévistes) ont décidé d'y participer malgré le mouvement de grève nationale, vu l'enjeu important de ce CA.</text:p>
      <text:p text:style-name="Standard"/>
      <text:p text:style-name="Standard"><text:tab/>Nous constatons en effet que les moyens accordés ne correspondent pas aux besoins : on nous attribue 605,5 heures poste alors que pour couvrir les enseignements de base <text:s/>625 heures poste sont nécessaires. Le manque à gagner correspond à 19 heures, l'équivalent de plus d'un poste complet, alors qu'un poste et demi est encore supprimé cette année.</text:p>
      <text:p text:style-name="Standard"/>
      <text:p text:style-name="Standard"><text:tab/>D'autre part, la prévisionnelle indique une augmentation des effectifs de 22 élèves pour la rentrée prochaine, or si l'on se réfère à la prévisionnelle de la rentrée 2012 ce nombre s'élève à 35 élèves, ce qui correspond en toute logique à la création d'une division supplémentaire.</text:p>
      <text:p text:style-name="Standard"><text:tab/>Par rapport aux effectifs prévus (22 élèves), il suffirait d'un élève supplémentaire pour créer une division en 4ème puisqu'on dépasserait ainsi les seuils. Par conséquent, sans cette division il n'y aura ni redoublement possible en 4ème, ni accueil de nouveaux élèves.</text:p>
      <text:p text:style-name="Standard"/>
      <text:p text:style-name="Standard"><text:tab/>Les conséquences de cette dotation insuffisante sont :</text:p>
      <text:list xml:id="list37648272" text:style-name="L1">
        <text:list-item>
          <text:p text:style-name="P2">des classes de plus en plus surchargées – 28 élèves en 5ème, 29 élèves en 4ème</text:p>
        </text:list-item>
        <text:list-item>
          <text:p text:style-name="P2">l'impossibilité de faire redoubler ou d'accueillir de nouveaux élèves (puisqu'une nouvelle division n'a pas été créée en 4ème)</text:p>
        </text:list-item>
        <text:list-item>
          <text:p text:style-name="P2">l'impossibilité de faire des groupes sans imposer des heures supplémentaires ou sans imposer un complément de service à d'autres matières</text:p>
        </text:list-item>
        <text:list-item>
          <text:p text:style-name="P2">la suppression d'un poste et demi ; un CSD en sciences physiques, en espagnol, ainsi que de nombreuses heures supplémentaires.</text:p>
        </text:list-item>
      </text:list>
      <text:p text:style-name="Standard"/>
      <text:p text:style-name="Standard"><text:tab/>C'est pour toutes ces raisons que nous nous prononçons contre la DHG. Nous votons contre la répartition proposée et nous demandons la création d'au moins une division en 4ème avec les moyens qui vont avec, ainsi que le maintien des 19 heures poste (équivalent d'un poste) nécessaires pour assurer les enseignements de base.</text:p>
      <text:p text:style-name="Standard"><text:tab/>Cette demande nous semble d'autant plus justifiée que nous avons appris que le collège <text:s/>X obtient, pour 585 élèves prévus, 646 heures poste et 45 HSA pour 23 divisions. Par comparaison, le collège Boris Vian a une dotation de 605,5 heures poste et 45 HSA pour 589 élèves prévus répartis en 22 divisions.</text:p>
      <text:p text:style-name="Standard"/>
      <text:p text:style-name="Standard"><text:tab/>Nous nous prononçons contre la répartition proposée parce qu'elle ne prend pas en compte l'intérêt collectif et que, sous couvert d'améliorer ponctuellement – faute de moyens suffisants – les conditions de travail des élèves dans les classes les plus surchargées, elle détériore en fait les conditions de travail :</text:p>
      <text:list xml:id="list37649488" text:style-name="L2">
        <text:list-item>
          <text:p text:style-name="P3">des enseignants, en créant un nouveau CSD en Français et en augmentant les heures supplémentaires</text:p>
        </text:list-item>
        <text:list-item>
          <text:p text:style-name="P3">et ne répond pas au problème des classes surchargées pour l'ensemble des élèves.</text:p>
        </text:list-item>
      </text:list>
      <text:p text:style-name="Standard"/>
      <text:p text:style-name="Standard"/>
      <text:p text:style-name="Standard"/>
      <text:p text:style-name="Standard"><text:tab/><text:tab/><text:tab/><text:tab/><text:tab/>Les professeurs et les parents d'élèves du collège Boris Vi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ndale Sans UI"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e Cattelain</meta:initial-creator>
    <meta:creation-date>2013-02-04T10:16:31.75</meta:creation-date>
    <dc:date>2013-02-11T17:52:16.71</dc:date>
    <dc:creator>Marie Cattelain</dc:creator>
    <meta:editing-duration>PT2M3S</meta:editing-duration>
    <meta:editing-cycles>2</meta:editing-cycles>
    <meta:generator>OpenOffice.org/3.3$Win32 OpenOffice.org_project/330m20$Build-9567</meta:generator>
    <meta:document-statistic meta:table-count="0" meta:image-count="0" meta:object-count="0" meta:page-count="1" meta:paragraph-count="17" meta:word-count="472" meta:character-count="2894"/>
  </office:meta>
</office:document-meta>
</file>