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5"/><text:span text:style-name="T6">Lille, le </text:span><text:span text:style-name="T6">14</text:span><text:span text:style-name="T6"> mai 2018 </text:span></text:p>
      <text:p text:style-name="P1"> </text:p>
      <text:p text:style-name="P1"> <text:span text:style-name="T2">Cher-e syndiqué-e, <text:s/></text:span>                  </text:p>
      <text:p text:style-name="P1"> </text:p>
      <text:p text:style-name="P1">Les élections pour le renouvellement de la <text:span text:style-name="T5">Commission Administrative Nationale (CAN) du SNES</text:span> et de la <text:span text:style-name="T5">Commission Administrative académique (CAA) </text:span>sont organisées dans toutes les sections d’établissement <text:span text:style-name="T5">du lundi 14 mai au mercredi 6 juin 2018.</text:span></text:p>
      <text:p text:style-name="P1"> </text:p>
      <text:p text:style-name="P1">C’est un moment important de notre vie démocratique, celui du <text:span text:style-name="T5">choix de la direction nationale, de la direction académique et de l’orientation à donner à notre syndicat pour les trois années à venir</text:span>. </text:p>
      <text:p text:style-name="P1"> </text:p>
      <text:p text:style-name="P1">Le SNES est organisé en tendances. </text:p>
      <text:p text:style-name="P1"/>
      <text:p text:style-name="P1">Il y en a 4 au niveau national : </text:p>
      <text:p text:style-name="P1">(règlement électoral, listes, professions de foi sont disponibles dans l’<text:span text:style-name="T5">US n°777 du 14 avril 2018</text:span>)</text:p>
      <text:p text:style-name="P1">- Unité et Action </text:p>
      <text:p text:style-name="P1">- Ecole Emancipée  </text:p>
      <text:p text:style-name="P1">- Unité, Revendications, Indépendance Syndicale </text:p>
      <text:p text:style-name="P1">- Emancipation </text:p>
      <text:p text:style-name="P1"> </text:p>
      <text:p text:style-name="P1">Seules 2 tendances sont représentées au niveau académique : </text:p>
      <text:p text:style-name="P1">( listes et professions de foi sont disponibles <text:span text:style-name="T5">dans le casier du snes : merci d’en laisser toujours un exemplaire pour les suivants !</text:span>)</text:p>
      <text:p text:style-name="P1">- Unité et Action (cette dernière étant majoritaire).</text:p>
      <text:p text:style-name="P1">- Ecole Emancipée</text:p>
      <text:p text:style-name="P1"> </text:p>
      <text:p text:style-name="P1">Les résultats que les listes obtiennent permettent de déterminer leur représentativité dans tous les organes délibératifs du syndicat. </text:p>
      <text:p text:style-name="P1"> </text:p>
      <text:p text:style-name="P1">Tu as donc 3 votes à exprimer avec le bulletin joint. </text:p>
      <text:p text:style-name="P1">Pour voter, il faut mettre ton bulletin rempli (3 cases à entourer) </text:p>
      <text:p text:style-name="P1"/>
      <text:p text:style-name="P1"><text:span text:style-name="T2">-</text:span><text:span text:style-name="T1">         </text:span><text:span text:style-name="T2">Dans une première enveloppe anonyme</text:span></text:p>
      <text:p text:style-name="P1"><text:span text:style-name="T2">-</text:span><text:span text:style-name="T1">         </text:span><text:span text:style-name="T2">qui, elle-même, sera glissée dans une deuxième enveloppe </text:span><text:span text:style-name="T3">avec ton nom </text:span><text:span text:style-name="T4">et </text:span><text:span text:style-name="T3">ta signature</text:span></text:p>
      <text:p text:style-name="P1"><text:span text:style-name="T2">-</text:span><text:span text:style-name="T1">         </text:span><text:span text:style-name="T2">qui sera glissée dans l’urne placée dans le casier du snes.</text:span></text:p>
      <text:p text:style-name="P1"><text:span text:style-name="T2">-</text:span><text:span text:style-name="T1">         </text:span><text:span text:style-name="T2">Et signer la liste d’émargement </text:span><text:span text:style-name="T3">collée sur l’urne</text:span><text:span text:style-name="T2">.</text:span></text:p>
      <text:p text:style-name="P2"/>
      <text:p text:style-name="P1">Il y a donc 4 gestes à faire  <text:span text:style-name="T5">avant le </text:span><text:span text:style-name="T5">mercredi</text:span><text:span text:style-name="T5"> </text:span><text:span text:style-name="T5">6</text:span><text:span text:style-name="T5"> </text:span><text:span text:style-name="T5">juin</text:span> </text:p>
      <text:p text:style-name="P1"/>
      <text:p text:style-name="P1">Merci beaucoup 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6T14:44:20.359000000</meta:creation-date>
    <dc:date>2018-05-16T17:51:03.31</dc:date>
    <meta:editing-duration>PT6M1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1" meta:word-count="263" meta:character-count="1713"/>
  </office:meta>
</office:document-meta>
</file>