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Arial2"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loext:contextual-spacing="false"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4" style:family="paragraph" style:parent-style-name="Text_20_body">
      <style:paragraph-properties loext:contextual-spacing="false" fo:margin-top="0cm" fo:margin-bottom="0cm" fo:line-height="138%" fo:text-align="justify" style:justify-single-word="false" style:writing-mode="lr-tb"/>
      <style:text-properties fo:font-weight="bold" style:font-weight-asian="bold" style:font-weight-complex="bold"/>
    </style:style>
    <style:style style:name="P5" style:family="paragraph" style:parent-style-name="Text_20_body" style:list-style-name="L1">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6" style:family="paragraph" style:parent-style-name="Text_20_body">
      <style:paragraph-properties loext:contextual-spacing="false" fo:margin-top="0cm" fo:margin-bottom="0cm" fo:line-height="138%" fo:text-align="justify" style:justify-single-word="false" style:writing-mode="lr-tb"/>
      <style:text-properties fo:font-weight="bold" style:font-weight-asian="bold" style:font-weight-complex="bold"/>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loext:char-shading-value="0"/>
    </style:style>
    <style:style style:name="T2" style:family="text">
      <style:text-properties fo:font-variant="normal" fo:text-transform="none" style:use-window-font-color="true" style:text-line-through-style="none" style:font-name="Arial1" fo:font-size="11pt" fo:font-style="normal" style:text-underline-style="none" style:text-blinking="false" fo:background-color="transparent" loext:char-shading-value="0"/>
    </style:style>
    <style:style style:name="T3" style:family="text">
      <style:text-properties style:use-window-font-color="true"/>
    </style:style>
    <style:style style:name="T4" style:family="text">
      <style:text-properties style:use-window-font-color="true" style:font-name="Arial2" fo:font-size="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e33e884a-7fff-644e-8285-82353b883c90"/>Déclaration des élus Snes-Snep-FSU</text:p>
      <text:p text:style-name="P1"/>
      <text:p text:style-name="P2">Les élus Snes-Snep-Fsu…. souhaitent exprimer leur opposition à la réforme du lycée largement contestée par la grande majorité de la profession :</text:p>
      <text:p text:style-name="P1"/>
      <text:list xml:id="list7858345016907718019" text:style-name="L1">
        <text:list-item>
          <text:p text:style-name="P5">La suppression des séries plonge les familles, les élèves et les professeurs dans la perplexité en ôtant toute lisibilité aux non initiés, au moment où on ferme les CIO </text:p>
        </text:list-item>
        <text:list-item>
          <text:p text:style-name="P5">la multiplication des évaluations en cours d'année en substitut de la majorité des épreuves terminales du baccalauréat conduira à hiérarchiser sa valeur selon les lycées. Elle sera source également de désorganisation tout au long de l'année et anxiogène pour tous, personnels comme élèves. Quand ferons nous cours ? Pourrons nous continuer à organiser des voyages, des sorties ? </text:p>
        </text:list-item>
        <text:list-item>
          <text:p text:style-name="P5">La désorganisation sera aussi celle des emplois du temps avec le nécessaire alignement des spécialités </text:p>
        </text:list-item>
        <text:list-item>
          <text:p text:style-name="P5">La publication tardive des programmes, rejetés par le CSE, nous mettra tous en difficulté avec des élèves qui arriveront en première sans bénéficier de la continuité avec les nouveaux programmes de seconde et des professeurs qui devront s'approprier simultanément des programmes de deux niveaux. </text:p>
        </text:list-item>
        <text:list-item>
          <text:p text:style-name="P5">En ce qui concerne l'offre de formation, elle est gravement menacée puisque les options n'auront quasiment plus aucune valeur pour le baccalauréat et que la dotation ne prévoit de les financer qu'en concurrence avec les dédoublements, l'ap…. </text:p>
        </text:list-item>
        <text:list-item>
          <text:p text:style-name="P5">Un enseignement  nouveau pour lequel il n’est absolument pas certain de trouver suffisamment de collègues qualifiés. </text:p>
        </text:list-item>
      </text:list>
      <text:p text:style-name="P1"/>
      <text:p text:style-name="P2">Bref, tous les ingrédients d'une rentrée et de plusieurs années catastrophique sont présents, sans compter l'imposition d'une deuxième heure supplémentaire, dont nous rappelons que dès le 7ème échelon, elle est moins payée qu'une heure normale. </text:p>
      <text:p text:style-name="P1"/>
      <text:p text:style-name="P4"><text:span text:style-name="T2">Le mépris dont font preuve les pouvoirs publics en refusant d'écouter les organisations syndicales, </text:span><text:span text:style-name="T4">les fédérations de parents et les élèves ( vote au CSE </text:span><text:span text:style-name="T3"> )</text:span><text:span text:style-name="T1"> risque de provoquer beaucoup de dégâts pour les élèves comme pour les personnels. </text:span></text:p>
      <text:p text:style-name="P4"><text:span text:style-name="T1"/></text:p>
      <text:p text:style-name="P4"><text:span text:style-name="T1">Nous nous associons donc au boycott de ce 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Arial2"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7T21:50:16.61</meta:creation-date>
    <dc:date>2019-01-29T11:23:10.88</dc:date>
    <meta:editing-duration>PT27M17S</meta:editing-duration>
    <meta:editing-cycles>3</meta:editing-cycles>
    <meta:generator>OpenOffice/4.1.3$Win32 OpenOffice.org_project/413m1$Build-9783</meta:generator>
    <meta:print-date>2019-01-28T18:01:49.713000000</meta:print-date>
    <meta:document-statistic meta:table-count="0" meta:image-count="0" meta:object-count="0" meta:page-count="1" meta:paragraph-count="11" meta:word-count="314" meta:character-count="2020"/>
  </office:meta>
</office:document-meta>
</file>