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32be" officeooo:paragraph-rsid="000432be"/>
    </style:style>
    <style:style style:name="P2" style:family="paragraph" style:parent-style-name="Standard">
      <style:paragraph-properties fo:text-align="end" style:justify-single-word="false"/>
      <style:text-properties officeooo:rsid="000432be" officeooo:paragraph-rsid="000432be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0432be" officeooo:paragraph-rsid="000432be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432be" officeooo:paragraph-rsid="000432be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432be" officeooo:paragraph-rsid="000432be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c066b" officeooo:paragraph-rsid="000432be"/>
    </style:style>
    <style:style style:name="T1" style:family="text">
      <style:text-properties style:font-name="Times New Roman" officeooo:rsid="000c066b"/>
    </style:style>
    <style:style style:name="T2" style:family="text">
      <style:text-properties style:font-name="Times New Roman" officeooo:rsid="000da993"/>
    </style:style>
    <style:style style:name="T3" style:family="text">
      <style:text-properties officeooo:rsid="000da993"/>
    </style:style>
    <style:style style:name="T4" style:family="text">
      <style:text-properties officeooo:rsid="00066161"/>
    </style:style>
    <style:style style:name="T5" style:family="text">
      <style:text-properties officeooo:rsid="00084496"/>
    </style:style>
    <style:style style:name="T6" style:family="text">
      <style:text-properties officeooo:rsid="000acfdc"/>
    </style:style>
    <style:style style:name="T7" style:family="text">
      <style:text-properties officeooo:rsid="000b3e92"/>
    </style:style>
    <style:style style:name="T8" style:family="text">
      <style:text-properties officeooo:rsid="000bbaa5"/>
    </style:style>
    <style:style style:name="T9" style:family="text">
      <style:text-properties officeooo:rsid="000cc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ais le 24/1/1<text:span text:style-name="T6">9</text:span></text:p>
      <text:p text:style-name="P1">Déclaration de Boycott du CA du 24/1/1<text:span text:style-name="T8">9</text:span></text:p>
      <text:p text:style-name="P3"/>
      <text:p text:style-name="P3">Les élus enseignants et vie scolaire de la liste Unité Syndicale ( FSU/SE-UNSA/ SNALC-FGAF)</text:p>
      <text:p text:style-name="P3"/>
      <text:p text:style-name="P3"/>
      <text:p text:style-name="P4">Madame, Messieurs</text:p>
      <text:p text:style-name="P5"/>
      <text:p text:style-name="P5"><text:tab/>Nous souhaitons vous informer par la présente de<text:span text:style-name="T4">s raisons de </text:span><text:s text:c="2"/>notre boycott du <text:span text:style-name="T7">conseil d’administration </text:span>du lycée HQE Vinci de Calais <text:s/>le 24/1/1<text:span text:style-name="T9">9</text:span>.</text:p>
      <text:p text:style-name="P5"><text:tab/><text:span text:style-name="T7">Tout d’abord, le 24/1 est une journée de grève dans l’Education Nationale. Nous avons demandé à ce que ce conseil d’administration soit repoussé à une date ultérieure : <text:s/>nous estimons en effet qu’une instance ne peut se dérouler lors d’une journée de grève. Mais ce report nous a été refusé.</text:span></text:p>
      <text:p text:style-name="P5"><text:tab/><text:span text:style-name="T7">Par ailleurs, l</text:span><text:span text:style-name="T1">es chiffres sont tombées : <text:s/>2</text:span><text:span text:style-name="T4">65</text:span><text:span text:style-name="T1">0 suppressions de postes second degré et 400 suppressions de postes d’agents administratifs. Pour <text:s/>l’académie de Lille il y aura 272 suppressions de postes d’enseignants <text:s/>ainsi que 38 suppressions d’agents administratifs. </text:span><text:span text:style-name="T2">Pour notre établissement il y aura </text:span><text:span text:style-name="T5">57 heures en moins, pour 17 élèves en plus. Cela va avoir pour conséquence la suppression d’un poste en allemand et un complément de service en <text:s/>Lettres-Anglais .</text:span></text:p>
      <text:p text:style-name="P6"><text:tab/>Ces suppressions ont lieu alors que le nombre d’élèves dans le 2nd degré <text:span text:style-name="T7">augmente</text:span>. Elles sont dues en partie <text:s/>aux réformes Blanquer du bac et des lycées généraux, technologiques et professionnels auxquelles nous nous opposons depuis un an, mais également à la politique générale de <text:s/>casse de la Fonction Publique, le gouvernement ayant pour objectif supprimer 120 000 postes de fonctionnaires <text:span text:style-name="T3">afin de diminuer le soi-disant « coût » de la Fonction Publique tout en poursuivant une politique en faveur des plus riches (suppression de l’ ISF, CICE ….).</text:span></text:p>
      <text:p text:style-name="P6"><text:tab/><text:span text:style-name="T3">Ces suppressions de postes et ces pertes horaires auront des répercussions sur les conditions de travail des enseignants et sur les conditions d’apprentissage des élèv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2:05:20.962000000</meta:creation-date>
    <dc:date>2019-01-24T17:30:20.044000000</dc:date>
    <meta:editing-duration>PT40M28S</meta:editing-duration>
    <meta:editing-cycles>8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9" meta:word-count="285" meta:character-count="1791" meta:non-whitespace-character-count="1500"/>
  </office:meta>
</office:document-meta>
</file>