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4pt" style:font-size-asian="14pt" style:font-size-complex="14pt"/>
    </style:style>
    <style:style style:name="P2" style:family="paragraph" style:parent-style-name="Standard">
      <style:paragraph-properties fo:text-align="end" style:justify-single-word="false" style:writing-mode="lr-tb"/>
      <style:text-properties style:font-name="Times New Roman" fo:font-size="14pt" style:font-size-asian="14pt" style:font-size-complex="14pt"/>
    </style:style>
    <style:style style:name="P3" style:family="paragraph" style:parent-style-name="Standard">
      <style:paragraph-properties fo:text-align="center" style:justify-single-word="false" style:writing-mode="lr-tb"/>
      <style:text-properties style:font-name="Times New Roman" fo:font-size="14pt" style:font-size-asian="14pt" style:font-size-complex="14pt"/>
    </style:style>
    <style:style style:name="P4" style:family="paragraph" style:parent-style-name="Standard">
      <style:paragraph-properties fo:text-align="justify" style:justify-single-word="false" style:writing-mode="lr-tb"/>
      <style:text-properties style:font-name="Times New Roman" fo:font-size="14pt" style:font-size-asian="14pt" style:font-size-complex="14pt"/>
    </style:style>
    <style:style style:name="P5" style:family="paragraph" style:parent-style-name="Standard">
      <style:paragraph-properties style:writing-mode="lr-tb"/>
      <style:text-properties style:font-name="Times New Roman" fo:font-size="14pt" style:text-underline-style="solid" style:text-underline-width="auto" style:text-underline-color="font-color" style:font-size-asian="14pt" style:font-size-complex="14pt"/>
    </style:style>
    <style:style style:name="P6" style:family="paragraph" style:parent-style-name="Standard">
      <style:paragraph-properties fo:text-align="justify" style:justify-single-word="false" style:writing-mode="lr-tb"/>
      <style:text-properties style:font-name="Times New Roman" fo:font-size="14pt" style:font-size-asian="14pt" style:font-size-complex="14pt"/>
    </style:style>
    <style:style style:name="P7" style:family="paragraph" style:parent-style-name="Standard">
      <style:paragraph-properties style:writing-mode="lr-tb"/>
      <style:text-properties style:font-name="Times New Roman" fo:font-size="14pt" officeooo:paragraph-rsid="001b16e2"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b16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Ville</text:span>, le ….. juin 2021.</text:p>
      <text:p text:style-name="P1"/>
      <text:p text:style-name="P1">Nom</text:p>
      <text:p text:style-name="P1">Prénom</text:p>
      <text:p text:style-name="P1">Grade et fonction</text:p>
      <text:p text:style-name="P7">Établissement</text:p>
      <text:p text:style-name="P7"><text:tab/><text:tab/><text:tab/><text:tab/><text:tab/><text:tab/>A: Madame le Recteur de l’Académie de Lille <text:tab/><text:tab/><text:tab/><text:tab/><text:tab/><text:tab/>s/c de M ou Mme............. , </text:p>
      <text:p text:style-name="P7"><text:tab/><text:tab/><text:tab/><text:tab/><text:tab/><text:tab/>Principal du collège..............</text:p>
      <text:p text:style-name="P1"/>
      <text:p text:style-name="P5"/>
      <text:p text:style-name="P1"><text:span text:style-name="T1">Objet</text:span> : <text:span text:style-name="T4">r</text:span>émunération épreuve orale du DNB.</text:p>
      <text:p text:style-name="P7"><text:span text:style-name="T1">Pièces jointes </text:span>: <text:span text:style-name="T4">a</text:span>nnexe 1, <text:span text:style-name="T4">c</text:span>onvocation à l’épreuve orale du DNB ; <text:span text:style-name="T4">a</text:span>nnexe 2, <text:span text:style-name="T4">e</text:span>mploi du temps</text:p>
      <text:p text:style-name="P7"/>
      <text:p text:style-name="P7"><text:tab/>Mad<text:tab/>me le Recteur,</text:p>
      <text:p text:style-name="P3"/>
      <text:p text:style-name="P3"/>
      <text:p text:style-name="P4"><text:tab/>Le ... ... ….... <text:s/>2021, j’ai été membre du jury de l’épreuve d’orale du DNB sur convocation de mon chef d’établissement (annexe 1) pendant .... heures. </text:p>
      <text:p text:style-name="P4"/>
      <text:p text:style-name="P4"><text:tab/>L’arrêté du 31/12/2015 précise bien que l’oral fait partie des 3 épreuves obligatoires du DNB et en aucun cas qu’il ne s’agit d’une épreuve en CCF (contrôle en cours de formation). Par ailleurs, l’obligation de participer aux jurys des examens nationaux ne relève aucunement des missions liées au titre du décret 2014-941 mais du décret du 17 décembre 1933, désormais codifié par l’article D911-31 du Code de <text:span text:style-name="T4">l’Éducation.</text:span> En cette qualité, et comme le prévoit l’arrêté du 13 avril 2012 paru au Bulletin Officiel du 31 mai 2012, je vous saurais gré de bien vouloir procéder à ma rémunération pour avoir fait passer une épreuve orale au Diplôme National du Brevet. Je rappelle d'ailleurs notre revendication que cette indemnité soit revalorisée pour atteindre la hauteur du travail fourni. </text:p>
      <text:p text:style-name="P4"/>
      <text:p text:style-name="P4"><text:tab/>De plus, une partie de ce temps d’examen ainsi que le travail de concertation et de préparation se sont faits en supplément de mon service hebdomadaire (annexe 2), à hauteur de ….. heures. C’est pour cette raison que je vous serais reconnaissant de bien vouloir procéder au paiement de ... HSE correspondante(s) au travail supplémentaire effectué.</text:p>
      <text:p text:style-name="P4"/>
      <text:p text:style-name="P4"><text:tab/>Je vous prie de croire, Madame le Recteur, en mon profond attachement pour le service public d'éducation nationale.</text:p>
      <text:p text:style-name="P1"/>
      <text:p text:style-name="P3">Signature. </text:p>
      <text:p text:style-name="P1"/>
      <text:p text:style-name="P1"/>
      <text:p text:style-name="P1"/>
      <text:p text:style-name="P1">Copie : section académique du SNES-FS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5cm" fo:margin-bottom="1.4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ric </meta:initial-creator>
    <meta:creation-date>2021-06-21T16:15:25.75</meta:creation-date>
    <dc:date>2021-06-21T18:42:16.573000000</dc:date>
    <dc:creator>Willy </dc:creator>
    <meta:editing-duration>PT3M39S</meta:editing-duration>
    <meta:editing-cycles>2</meta:editing-cycles>
    <meta:generator>LibreOffice/6.4.0.3$Windows_X86_64 LibreOffice_project/b0a288ab3d2d4774cb44b62f04d5d28733ac6df8</meta:generator>
    <meta:document-statistic meta:table-count="0" meta:image-count="0" meta:object-count="0" meta:page-count="1" meta:paragraph-count="16" meta:word-count="291" meta:character-count="1797" meta:non-whitespace-character-count="1494"/>
  </office:meta>
</office:document-meta>
</file>