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125in"/>
      <style:text-properties style:font-name="Times New Roman"/>
    </style:style>
    <style:style style:name="P2" style:parent-style-name="Normal" style:family="paragraph">
      <style:text-properties style:font-name="Times New Roman" style:language-asian="ar" style:country-asian="SA"/>
    </style:style>
    <style:style style:name="T3" style:parent-style-name="Policepardéfaut" style:family="text">
      <style:text-properties style:font-name="Times New Roman" style:language-asian="ar" style:country-asian="SA"/>
    </style:style>
    <style:style style:name="T4" style:parent-style-name="Policepardéfaut" style:family="text">
      <style:text-properties style:font-name="Times New Roman" style:language-asian="ar" style:country-asian="SA"/>
    </style:style>
    <style:style style:name="T5" style:parent-style-name="Policepardéfaut" style:family="text">
      <style:text-properties style:font-name="Times New Roman" style:language-asian="ar" style:country-asian="SA"/>
    </style:style>
    <style:style style:name="P6" style:parent-style-name="Normal" style:family="paragraph">
      <style:paragraph-properties fo:text-align="end" fo:margin-left="1.3in" fo:text-indent="3.125in">
        <style:tab-stops/>
      </style:paragraph-properties>
      <style:text-properties style:font-name="Times New Roman" fo:font-style="italic" style:font-style-asian="italic"/>
    </style:style>
    <style:style style:name="P7" style:parent-style-name="Normal" style:family="paragraph">
      <style:text-properties style:font-name="Times New Roman" fo:font-size="10pt" style:font-size-asian="10pt" style:font-size-complex="10pt"/>
    </style:style>
    <style:style style:name="P8" style:parent-style-name="Normal" style:family="paragraph">
      <style:paragraph-properties fo:text-indent="3.125in"/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text-indent="3.125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text-align="end" fo:text-indent="3.125in"/>
      <style:text-properties style:font-name="Times New Roman"/>
    </style:style>
    <style:style style:name="P11" style:parent-style-name="Normal" style:family="paragraph">
      <style:paragraph-properties fo:text-align="end" fo:text-indent="3.125in"/>
      <style:text-properties style:font-name="Times New Roman"/>
    </style:style>
    <style:style style:name="P12" style:parent-style-name="Normal" style:family="paragraph">
      <style:paragraph-properties fo:text-align="end" fo:text-indent="3.125in"/>
      <style:text-properties style:font-name="Times New Roman"/>
    </style:style>
    <style:style style:name="P13" style:parent-style-name="Normal" style:family="paragraph">
      <style:paragraph-properties fo:text-align="end" fo:text-indent="3.125in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T19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/>
    </style:style>
    <style:style style:name="T21" style:parent-style-name="Policepardéfaut" style:family="text">
      <style:text-properties style:font-name="Times New Roman"/>
    </style:style>
    <style:style style:name="T22" style:parent-style-name="Policepardéfaut" style:family="text">
      <style:text-properties style:font-name="Times New Roman"/>
    </style:style>
    <style:style style:name="T23" style:parent-style-name="Policepardéfaut" style:family="text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paragraph-properties fo:margin-left="0.4923in">
        <style:tab-stops/>
      </style:paragraph-properties>
      <style:text-properties style:font-name="Times New Roman"/>
    </style:style>
    <style:style style:name="P28" style:parent-style-name="Normal" style:family="paragraph">
      <style:paragraph-properties fo:margin-left="0.4923in">
        <style:tab-stops/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left="0.4923in" fo:text-indent="0.4909in">
        <style:tab-stops/>
      </style:paragraph-properties>
      <style:text-properties style:font-name="Times New Roman"/>
    </style:style>
    <style:style style:name="P30" style:parent-style-name="Normal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1" style:parent-style-name="Normal" style:family="paragraph">
      <style:paragraph-properties fo:text-align="justify" fo:margin-left="0.4923in" fo:text-indent="0.4909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0.4923in" fo:text-indent="0.4909in">
        <style:tab-stops/>
      </style:paragraph-properties>
    </style:style>
    <style:style style:name="T34" style:parent-style-name="Policepardéfaut" style:family="text">
      <style:text-properties style:font-name="Times New Roman"/>
    </style:style>
    <style:style style:name="T35" style:parent-style-name="Policepardéfaut" style:family="text">
      <style:text-properties style:font-name="Times New Roman" fo:font-weight="bold" style:font-weight-asian="bold"/>
    </style:style>
    <style:style style:name="T36" style:parent-style-name="Policepardéfaut" style:family="text">
      <style:text-properties style:font-name="Times New Roman" fo:font-weight="bold" style:font-weight-asian="bold"/>
    </style:style>
    <style:style style:name="T37" style:parent-style-name="Policepardéfaut" style:family="text">
      <style:text-properties style:font-name="Times New Roman" fo:font-weight="bold" style:font-weight-asian="bold"/>
    </style:style>
    <style:style style:name="T38" style:parent-style-name="Policepardéfaut" style:family="text">
      <style:text-properties style:font-name="Times New Roman" fo:font-weight="bold" style:font-weight-asian="bold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/>
    </style:style>
    <style:style style:name="T41" style:parent-style-name="Policepardéfaut" style:family="text">
      <style:text-properties style:font-name="Times New Roman"/>
    </style:style>
    <style:style style:name="P42" style:parent-style-name="Normal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0.4923in" fo:text-indent="0.4909in">
        <style:tab-stops/>
      </style:paragraph-properties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paragraph-properties fo:text-align="justify" fo:text-indent="0.4923in"/>
      <style:text-properties style:font-name="Times New Roman"/>
    </style:style>
    <style:style style:name="P46" style:parent-style-name="Normal" style:family="paragraph">
      <style:paragraph-properties fo:text-align="justify" fo:text-indent="0.4923in"/>
      <style:text-properties style:font-name="Times New Roman"/>
    </style:style>
    <style:style style:name="P47" style:parent-style-name="Normal" style:family="paragraph">
      <style:paragraph-properties fo:text-align="justify" fo:text-indent="0.4923in"/>
      <style:text-properties style:font-name="Times New Roman"/>
    </style:style>
    <style:style style:name="P48" style:parent-style-name="Normal" style:family="paragraph">
      <style:paragraph-properties fo:text-align="justify" fo:text-indent="0.4923in"/>
      <style:text-properties style:font-name="Times New Roman"/>
    </style:style>
    <style:style style:name="TableColumn50" style:family="table-column">
      <style:table-column-properties style:column-width="2.4736in"/>
    </style:style>
    <style:style style:name="TableColumn51" style:family="table-column">
      <style:table-column-properties style:column-width="1.6437in"/>
    </style:style>
    <style:style style:name="TableColumn52" style:family="table-column">
      <style:table-column-properties style:column-width="1.45in"/>
    </style:style>
    <style:style style:name="TableColumn53" style:family="table-column">
      <style:table-column-properties style:column-width="1.4076in"/>
    </style:style>
    <style:style style:name="Table49" style:family="table">
      <style:table-properties style:width="6.975in" fo:margin-left="-0.3312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>« Etablissement »</text:p>
      <text:p text:style-name="Normal"><text:span text:style-name="T3">« </text:span><text:span text:style-name="T4">Adresse</text:span><text:span text:style-name="T5"> »</text:span></text:p>
      <text:p text:style-name="P6">le<text:s/>13 novembre 2013</text:p>
      <text:p text:style-name="P7"/>
      <text:p text:style-name="P8"/>
      <text:p text:style-name="P9"/>
      <text:p text:style-name="P10">A<text:s/>Monsieur<text:s/>le Recteur<text:s/></text:p>
      <text:p text:style-name="P11">de l’Académie de<text:s/>Lille</text:p>
      <text:p text:style-name="P12">20, rue St Jacques</text:p>
      <text:p text:style-name="P13">59 000 Lille</text:p>
      <text:p text:style-name="P14"/>
      <text:p text:style-name="P15">Sous couvert du chef d’établissement</text:p>
      <text:p text:style-name="P16"/>
      <text:p text:style-name="P17"/>
      <text:p text:style-name="P18"/>
      <text:p text:style-name="Normal"><text:span text:style-name="T19">Objet</text:span><text:span text:style-name="T20"> :<text:s/></text:span><text:span text:style-name="T21">Paiement des HSE<text:s/></text:span><text:span text:style-name="T22">effectuées</text:span><text:span text:style-name="T23"><text:s/>mercredi 13 novembre</text:span></text:p>
      <text:p text:style-name="P24"/>
      <text:p text:style-name="P25"/>
      <text:p text:style-name="P26"/>
      <text:p text:style-name="P27">Monsieur<text:s/>le Recteur,</text:p>
      <text:p text:style-name="P28"/>
      <text:p text:style-name="P29">Le<text:s/>ministère de l’Education Nationale nous impose<text:s/>le rattrapage de la journée de prérentrée du 2 septembre travaillée par les personnels et non par les élèves, au prétexte que les élèves n’ont pas 36 semaines de cours, comme le prévoit la loi d’orientation Peillon.<text:s/>L’après-midi<text:s/>du 13 novembre<text:s/>est la première des deux demi-journées de rattrapage.</text:p>
      <text:p text:style-name="P30"/>
      <text:p text:style-name="P31">En ce qui concerne le temps de travail des élèves, ce sont les gouvernements successifs qui<text:s/>l’ont régulièrement revu à la baisse, par la diminution d’horaires disciplinaires, par l’incapacité à assurer les remplacements, par les épreuves de baccalauréat situées parfois bien avant la fin de l’année et par les dates du<text:s/>brevet en collège.<text:s/></text:p>
      <text:p text:style-name="P32"/>
      <text:p text:style-name="P33"><text:span text:style-name="T34">En ce qui concerne le temps de travail<text:s/></text:span><text:span text:style-name="T35">des enseignants, CPE et<text:s/></text:span><text:span text:style-name="T36">professeur</text:span><text:span text:style-name="T37">s-</text:span><text:span text:style-name="T38">documentalistes</text:span><text:span text:style-name="T39">, il s’agit bien d’un temps de travail supplémentaire<text:s/></text:span><text:span text:style-name="T40">qui doit</text:span><text:span text:style-name="T41"><text:s/>être rémunéré en conséquence.</text:span></text:p>
      <text:p text:style-name="P42"/>
      <text:p text:style-name="P43">C’est pourquoi, nous vous demandons de bien vouloir faire le nécessaire<text:s/>auprès de vos services<text:s/>pour que<text:s/>les personnels grévistes n’aient pas de retrait d’1/30 pour service non fait, et que les heures effectuées<text:s/>par ceux qui choisiraient d’en assurer le mercredi après-midi<text:s/>soient effectivement payées. Vous trouverez ci-dessous la liste<text:s/>pour notre établissement.</text:p>
      <text:p text:style-name="P44"/>
      <text:p text:style-name="P45"/>
      <text:p text:style-name="P46">Veuillez agréer, Monsieur<text:s/>le Recteur, l’expression de<text:s/>notre attachement au service Public d’Education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, Prénom</text:p>
          </table:table-cell>
          <table:table-cell table:style-name="TableCell57">
            <text:p text:style-name="P58">Catégorie</text:p>
          </table:table-cell>
          <table:table-cell table:style-name="TableCell59">
            <text:p text:style-name="P60">Nb d’heures supp.</text:p>
          </table:table-cell>
          <table:table-cell table:style-name="TableCell61">
            <text:p text:style-name="P62">Signature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lermont-Ferrand, le 8 décembre 2009</dc:title>
    <meta:initial-creator>fabien</meta:initial-creator>
    <dc:creator>Karine</dc:creator>
    <meta:creation-date>2013-11-09T15:12:00Z</meta:creation-date>
    <dc:date>2013-11-09T15:12:00Z</dc:date>
    <meta:print-date>2009-12-08T12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87" meta:row-count="11" meta:non-whitespace-character-count="1430"/>
  </office:meta>
</office:document-meta>
</file>