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style:style>
    <style:style style:name="P2" style:family="paragraph" style:parent-style-name="Text_20_body">
      <style:paragraph-properties fo:margin-top="0cm" fo:margin-bottom="0cm" fo:text-align="justify" style:justify-single-word="false"/>
      <style:text-properties fo:color="#000000" style:font-name="Arial"/>
    </style:style>
    <style:style style:name="P3" style:family="paragraph" style:parent-style-name="Text_20_body">
      <style:paragraph-properties fo:margin-top="0cm" fo:margin-bottom="0cm" fo:text-align="center" style:justify-single-word="false"/>
      <style:text-properties fo:color="#000000" style:font-name="Arial"/>
    </style:style>
    <style:style style:name="T1" style:family="text">
      <style:text-properties fo:color="#8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CONSEIL D'ADMINISTRATION DU 4/02/2014</text:p>
      <text:p text:style-name="P2"/>
      <text:p text:style-name="P2"/>
      <text:p text:style-name="P2">Avec une dotation de 75 HP en moins par rapport au potentiel enseignant de l'établissement, le lycée Darchicourt doit supprimer l'équivalent de plus de 4 postes suite à la perte de près de 60 élèves dans le cycle terminal et malgré l'annonce d'un solde positif en 2nde à la rentrée prochaine.</text:p>
      <text:p text:style-name="P2"/>
      <text:p text:style-name="P2">La dégradation des conditions d'enseignement se traduira en septembre par une hausse considérable du nombre d'heures supplémentaires (jusqu'à 4,5 / enseignant dans certaines disciplines) et la remise en cause de filières (ST2S et STMG) par l'absence de dédoublements prévus par les textes officiels.</text:p>
      <text:p text:style-name="P2"/>
      <text:p text:style-name="P2">Les représentants des enseignants, parents, élèves et de la région votent contre la proposition de M. le Proviseur, car c'est leur seule possibilité de s'exprimer contre une dotation qu'ils considèrent comme insuffisante.</text:p>
      <text:p text:style-name="P2"/>
      <text:p text:style-name="P2">Ils souhaitent cependant par cette motion remercier la grande qualité du travail effectué par l'actuelle équipe de direction afin de gérer au mieux la pénurie dont ils héritent. </text:p>
      <text:p text:style-name="P2">Depuis cette année, il est à nouveau possible de travailler en confiance, dans la transparence et de faire prendre en compte les propositions émanant réellement des équipes pédagogiques, ce qui devrait permettre de rétablir rapidement la situation du lycée et retrouver une dotation positive dès l'an prochai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4T10:04:27.99</meta:creation-date>
    <dc:date>2014-02-08T18:17:30.84</dc:date>
    <meta:editing-duration>P4DT6H7M41S</meta:editing-duration>
    <meta:editing-cycles>2</meta:editing-cycles>
    <meta:generator>LibreOffice/3.5$Windows_x86 LibreOffice_project/165a79a-7059095-e13bb37-fef39a4-9503d18</meta:generator>
    <meta:print-date>2014-02-04T12:09:50.58</meta:print-date>
    <meta:document-statistic meta:table-count="0" meta:image-count="0" meta:object-count="0" meta:page-count="1" meta:paragraph-count="6" meta:word-count="206" meta:character-count="1345" meta:non-whitespace-character-count="1143"/>
  </office:meta>
</office:document-meta>
</file>