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style>
    <style:style style:name="P2" style:family="paragraph" style:parent-style-name="Text_20_body">
      <style:paragraph-properties fo:margin-top="0cm" fo:margin-bottom="0cm" fo:text-align="justify" style:justify-single-word="false"/>
      <style:text-properties fo:font-weight="bold"/>
    </style:style>
    <style:style style:name="T1" style:family="text">
      <style:text-properties style:text-position="33% 80%"/>
    </style:style>
    <style:style style:name="T2" style:family="text">
      <style:text-properties style:text-position="33% 80%" fo:font-weight="bold"/>
    </style:style>
    <style:style style:name="T3"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Monsieur le Recteur,</text:p>
      <text:p text:style-name="P1"/>
      <text:p text:style-name="P1">Nous, enseignants du lycée P. Picasso à Avion (62), tenons par la présente à vous faire part de la colère qui est la nôtre depuis que nous avons vu se dérouler les conseils de classe de fin de 2<text:span text:style-name="T1">nde</text:span> G/T.</text:p>
      <text:p text:style-name="P1">Les nouvelles règles concernant l’orientation en fin de 2<text:span text:style-name="T1">nde</text:span> aboutissent en effet à ce que le conseil de classe ne puisse plus proposer de redoublement, ni de réorientation, aux élèves les plus faibles, et soit obligé de proposer une 1<text:span text:style-name="T1">ère</text:span> G/T à tous les élèves. Pour nous, ces nouvelles règles sont catastrophiques à plusieurs égards.</text:p>
      <text:p text:style-name="P1"/>
      <text:p text:style-name="P1">D’abord, l’obligation de proposer une classe de 1<text:span text:style-name="T1">ère</text:span> G/T à tous les élèves aboutit tout simplement à ce que les enseignants soient obligés de mentir à leurs élèves. Il s’agit en effet de <text:span text:style-name="T3">faire croire à des élèves qui n’ont absolument pas les acquis minimaux de fin de 2</text:span><text:span text:style-name="T2">nde</text:span> <text:span text:style-name="T3">G/T qu’ils pourront quand même poursuivre leur scolarité, sans s’effondrer, dans le cycle terminal. </text:span>C’est une amertume profonde, et probablement du décrochage en hausse, que cette nouvelle règle va entraîner chez de nombreux élèves ainsi leurrés par le système scolaire.</text:p>
      <text:p text:style-name="P1"/>
      <text:p text:style-name="P1">De plus, cette obligation aboutit à <text:span text:style-name="T3">un renforcement scandaleux, et assez incroyable, de la hiérarchie des voies et séries, qui semble désormais assumée avec cynisme par le système scolaire</text:span>. Très clairement, le système scolaire envoie le message selon lequel la série STMG est accessible à tout le monde, sans aucune exigence de niveau, et qu’elle est donc la « voiture-balai » du lycée. Les conseils de classe, au lycée Picasso, ont été obligés de dire « oui » pour une 1<text:span text:style-name="T1">ère</text:span> STMG à des élèves dont la moyenne générale est inférieure ou égale à 7/20 : comment ensuite prétendre revaloriser la voie technologique ? Comment imaginer que l’on puisse ensuite exiger de quelconques efforts de la part des élèves ?</text:p>
      <text:p text:style-name="P1"/>
      <text:p text:style-name="P1">Enfin, <text:span text:style-name="T3">les nouvelles règles concernant le redoublement créent une absurdité bureaucratique</text:span> qui serait risible, si elle était sans conséquence : une famille qui demande le redoublement est ainsi obligée de mettre en œuvre une stratégie complexe, que toutes les familles ne sont pas en mesure de maitriser, au lieu de simplement… cocher une case « demande de maintien en 2<text:span text:style-name="T1">nde</text:span> G/T ». Cela alourdit en outre fortement le travail post-conseil de classe.</text:p>
      <text:p text:style-name="P1"/>
      <text:p text:style-name="P2">Par conséquent, il nous semble impensable, pour le système scolaire comme pour les élèves, que ces règles soient maintenues l’année prochaine, et nous vous demandons de faire ce qui est en votre pouvoir pour que le Ministère revienne sur ces disposition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12T17:16:35.61</meta:creation-date>
    <meta:document-statistic meta:table-count="0" meta:image-count="0" meta:object-count="0" meta:page-count="1" meta:paragraph-count="7" meta:word-count="420" meta:character-count="2510"/>
    <dc:date>2016-06-12T17:17:15</dc:date>
    <meta:editing-duration>PT40S</meta:editing-duration>
    <meta:editing-cycles>1</meta:editing-cycles>
    <meta:generator>OpenOffice/4.1.1$Win32 OpenOffice.org_project/411m6$Build-9775</meta:generator>
  </office:meta>
</office:document-meta>
</file>