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rpsdetexte" style:master-page-name="MP0" style:family="paragraph">
      <style:paragraph-properties fo:break-before="page" fo:text-align="center" fo:margin-bottom="0in" fo:line-height="100%"/>
    </style:style>
    <style:style style:name="T2" style:parent-style-name="Policepardéfaut" style:family="text">
      <style:text-properties fo:font-weight="bold" style:font-weight-asian="bold" style:font-weight-complex="bold" fo:font-size="15pt" style:font-size-asian="15pt" style:font-size-complex="15pt"/>
    </style:style>
    <style:style style:name="P3" style:parent-style-name="Corpsdetexte" style:family="paragraph">
      <style:paragraph-properties fo:text-align="center" fo:margin-bottom="0in" fo:line-height="100%"/>
    </style:style>
    <style:style style:name="T4" style:parent-style-name="Policepardéfaut" style:family="text">
      <style:text-properties fo:font-weight="bold" style:font-weight-asian="bold" style:font-weight-complex="bold" fo:font-size="15pt" style:font-size-asian="15pt" style:font-size-complex="15pt"/>
    </style:style>
    <style:style style:name="P5" style:parent-style-name="Corpsdetexte" style:family="paragraph">
      <style:paragraph-properties fo:text-align="center" fo:margin-bottom="0.0576in" fo:line-height="100%"/>
    </style:style>
    <style:style style:name="T6" style:parent-style-name="Policepardéfaut" style:family="text">
      <style:text-properties fo:font-weight="bold" style:font-weight-asian="bold" style:font-weight-complex="bold" fo:font-size="15pt" style:font-size-asian="15pt" style:font-size-complex="15pt"/>
    </style:style>
    <style:style style:name="P7" style:parent-style-name="Corpsdetexte" style:family="paragraph">
      <style:paragraph-properties fo:text-align="center" fo:margin-bottom="0.0576in" fo:line-height="100%"/>
      <style:text-properties fo:font-size="14pt" style:font-size-asian="14pt" style:font-size-complex="14pt"/>
    </style:style>
    <style:style style:name="P8" style:parent-style-name="Corpsdetexte" style:family="paragraph">
      <style:text-properties fo:font-size="14pt" style:font-size-asian="14pt" style:font-size-complex="14pt"/>
    </style:style>
    <style:style style:name="P9" style:parent-style-name="Corpsdetexte" style:family="paragraph">
      <style:text-properties fo:font-size="14pt" style:font-size-asian="14pt" style:font-size-complex="14pt"/>
    </style:style>
    <style:style style:name="P10" style:parent-style-name="Corpsdetexte" style:family="paragraph">
      <style:text-properties fo:font-size="14pt" style:font-size-asian="14pt" style:font-size-complex="14pt"/>
    </style:style>
    <style:style style:name="P11" style:parent-style-name="Corpsdetexte" style:family="paragraph">
      <style:text-properties fo:font-size="14pt" style:font-size-asian="14pt" style:font-size-complex="14pt"/>
    </style:style>
    <style:style style:name="P12" style:parent-style-name="Corpsdetexte" style:family="paragraph">
      <style:text-properties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size="14pt" style:font-size-asian="14pt" style:font-size-complex="14pt"/>
    </style:style>
  </office:automatic-styles>
  <office:body>
    <office:text text:use-soft-page-breaks="true">
      <text:p text:style-name="P1"><text:span text:style-name="T2">Motion des élu-e-s enseignant-e-s (SNES, SUD, FO et liste non syndicale)<text:s/></text:span></text:p>
      <text:p text:style-name="P3"><text:span text:style-name="T4">du lycée KERNANEC</text:span></text:p>
      <text:p text:style-name="P5"><text:span text:style-name="T6">contre la suppression des contrats aidés</text:span></text:p>
      <text:p text:style-name="P7"/>
      <text:p text:style-name="P8"><text:tab/>Les élu-e-s enseignant-e-s du lycée Kernanec de Marcq en Baroeul dénoncent la suppression des contrats aidés décidée par le gouvernement.<text:s/></text:p>
      <text:p text:style-name="P9"><text:tab/>Dans l’Éducation nationale, ce sont plus de 2 000 emplois sur 6 243 dans l’Académie de Lille qui ne seront pas renouvelés. A cela s’ajoute de très nombreux contrats dépendant des collectivités départementales et régionales qui, eux aussi, ne seront pas reconduits.<text:s/></text:p>
      <text:p text:style-name="P10"><text:tab/>Au lycée Kernanec, ce sont deux collègues, agents de service (service de restauration et d'entretien des<text:s/>locaux intérieurs et extérieurs), qui verront leur contrat s'arrêter le 31 octobre. Et rien ne dit que cela s’arrêtera là.</text:p>
      <text:p text:style-name="P11"><text:tab/>Dans tous les établissements de l'académie, ce sont des missions de surveillance, d’aides administratives mais surtout d’entretien des locaux et de restauration qui ne seront plus assurées. Ce sont aussi des personnels Accompagnant des Élèves en Situation de Handicap (AESH) qui sont mutualisés : là où un-e AESH suivait 1 ou 2 <text:s/>élève(s) les années précédentes, il-elle en suivra 3 ou 4 cette année par manque de moyens.<text:s/></text:p>
      <text:p text:style-name="P12"><text:tab/>Par cette attaque contre des personnels en grande précarité, le gouvernement nie les vraies missions que ceux-ci effectuent et s’en prend, en même temps, à la qualité du service public.<text:line-break/><text:tab/>Ces suppressions de poste vont avoir des effets visibles dans la vie de nos établissements et vont se traduire par une réelle dégradation du fonctionnement au quotidien de nos établissements. Cela va aussi se traduire par une pression accrue sur les agents titulaires ou contractuels restant en fonction alors que leurs missions sont déjà pléthoriques.</text:p>
      <text:p text:style-name="Corpsdetexte"><text:span text:style-name="T13"><text:tab/>Les élu-e-s enseignant-e-s du lycée Kernanec apportent tout leur soutien à leurs collègues dont le contrat n'a pas été renouvelé, exigent la suppression de tout licenciement ou non-renouvellem</text:span><text:span text:style-name="T14">ent et revendiquent la création d’emplois pérennes et statutaires pour assurer les missions de service public effectuées, missions essentielles à la bonne marche de l'établissement.</text:span><text:span text:style-name="T1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color="#00000A" fo:font-size="11pt" style:font-size-asian="11pt"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En-tête" style:display-name="En-tête"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in" fo:margin-right="0.6881in" style:num-format="1" style:writing-mode="lr-tb">
        <style:footnote-sep style:width="0.007in" style:rel-width="33%" style:color="#00000A" style:line-style="solid" style:adjustment="left"/>
      </style:page-layout-properties>
      <style:header-style>
        <style:header-footer-properties style:dynamic-spacing="true" fo:min-height="0.3833in"/>
      </style:header-style>
      <style:footer-style>
        <style:header-footer-properties style:dynamic-spacing="true" fo:min-height="0.984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ncent Perlot</meta:initial-creator>
    <dc:creator>jfc</dc:creator>
    <meta:creation-date>2017-10-09T20:53:00Z</meta:creation-date>
    <dc:date>2017-10-09T20:53:00Z</dc:date>
    <meta:template xlink:href="Normal.dotm"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24" meta:character-count="2106" meta:row-count="14" meta:non-whitespace-character-count="1786"/>
  </office:meta>
</office:document-meta>
</file>