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style:style>
    <style:style style:name="T2" style:parent-style-name="Élevé" style:family="text">
      <style:text-properties fo:font-size="20pt" style:font-size-asian="20pt"/>
    </style:style>
    <style:style style:name="P3" style:parent-style-name="NormalWeb" style:family="paragraph">
      <style:paragraph-properties fo:text-align="justify"/>
    </style:style>
    <style:style style:name="T4" style:parent-style-name="Élevé" style:family="text">
      <style:text-properties fo:font-size="13pt" style:font-size-asian="13pt" style:font-size-complex="13pt"/>
    </style:style>
    <style:style style:name="T5" style:parent-style-name="Élevé" style:family="text">
      <style:text-properties fo:font-size="13pt" style:font-size-asian="13pt" style:font-size-complex="13pt"/>
    </style:style>
    <style:style style:name="T6" style:parent-style-name="Élevé" style:family="text">
      <style:text-properties fo:font-size="13pt" style:font-size-asian="13pt" style:font-size-complex="13pt"/>
    </style:style>
    <style:style style:name="T7" style:parent-style-name="Élevé" style:family="text">
      <style:text-properties fo:font-size="13pt" style:font-size-asian="13pt" style:font-size-complex="13pt"/>
    </style:style>
    <style:style style:name="T8" style:parent-style-name="Élevé" style:family="text">
      <style:text-properties fo:font-size="13pt" style:font-size-asian="13pt" style:font-size-complex="13pt"/>
    </style:style>
    <style:style style:name="P9" style:parent-style-name="NormalWeb" style:family="paragraph">
      <style:paragraph-properties fo:text-align="justify"/>
      <style:text-properties fo:font-size="13pt" style:font-size-asian="13pt" style:font-size-complex="13pt"/>
    </style:style>
    <style:style style:name="P10" style:parent-style-name="NormalWeb" style:family="paragraph">
      <style:paragraph-properties fo:text-align="justify"/>
      <style:text-properties fo:font-size="13pt" style:font-size-asian="13pt" style:font-size-complex="13pt"/>
    </style:style>
    <style:style style:name="P11" style:parent-style-name="NormalWeb" style:family="paragraph">
      <style:paragraph-properties fo:text-align="justify"/>
      <style:text-properties fo:font-size="13pt" style:font-size-asian="13pt" style:font-size-complex="13pt"/>
    </style:style>
    <style:style style:name="P12" style:parent-style-name="NormalWeb" style:family="paragraph">
      <style:paragraph-properties fo:text-align="justify"/>
      <style:text-properties fo:font-size="13pt" style:font-size-asian="13pt" style:font-size-complex="13pt"/>
    </style:style>
  </office:automatic-styles>
  <office:body>
    <office:text text:use-soft-page-breaks="true">
      <text:p text:style-name="P1"><text:span text:style-name="T2">Motion contre la suppression des contrats aidés</text:span></text:p>
      <text:p text:style-name="P3"><text:span text:style-name="T4">Les membres du conseil d’administration du lycée Paul Duez dénoncent la suppression des contrats aidés annoncée par le gouvernement. Dans l’Education nationale ce sont plus de 2000 emplois sur 6243 dans l’Académie de Lille qui ne seront pas renouvelés. A cela s’ajoute les très nombreux contrats dépendant des collectivités départementales et régionales qui</text:span><text:span text:style-name="T5">,</text:span><text:span text:style-name="T6"><text:s/>eux aussi</text:span><text:span text:style-name="T7">,</text:span><text:span text:style-name="T8"><text:s/>ne seront pas reconduits. Pour les deux lycées de la cité scolaire Paul Duez, sur 19 contrats aidés, 8 contrats ne seront d’ores et déjà pas renouvelés. Mais rien ne dit que cela s’arrêtera là.</text:span></text:p>
      <text:p text:style-name="P9">Ce sont des missions de surveillance, d’aides administratives mais surtout d’entretien des locaux et de restauration qui ne seront plus assurées. C’est notre service reprographie qui ne disposera plus de personnel.<text:s/></text:p>
      <text:p text:style-name="P10">Par cette attaque contre des personnels en grande précarité, le gouvernement nie les vraies missions que ceux-ci effectuent et s’en prend, en même temps, à la qualité du service public.<text:line-break/>Ces suppressions auront des effets dans la vie de nos établissements et vont se traduire par une réelle dégradation du fonctionnement au quotidien de nos lycées et collèges. Cela se traduira également par une pression accrue sur les agents titulaires ou contractuels restant en fonction alors que leurs missions sont déjà très nombreuses.</text:p>
      <text:p text:style-name="P11"><text:s/>La tentative de recourir à des entreprises privées comme l’expérimente le conseil départemental ne peut constituer une réponse pérenne à la hauteur de la qualité exigée du service public : des agents titulaires assument des missions qui vont bien au-delà de l’entretien des locaux des collèges. Ils sont aux côtés des élèves et des personnels toute la journée et participent activement à la vie de l’établissement.</text:p>
      <text:p text:style-name="P12">Les membres du conseil d’administration du lycée Paul Duez exigent la suppression de tout licenciement ou non-renouvellement et revendiquent la création d’emplois pérennes et statutaires pour assurer les missions de service public effectuées.<text:line-break/>Ils appellent à participer en nombre aux mobilisations prévues, notamment au rassemblement du samedi 30 septembre à11h, Place de la République à Lill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ncent Perlot</meta:initial-creator>
    <dc:creator>jfc</dc:creator>
    <meta:creation-date>2017-10-09T20:48:00Z</meta:creation-date>
    <dc:date>2017-10-09T20:48:00Z</dc:date>
    <meta:template xlink:href="Normal.dotm" xlink:type="simple"/>
    <meta:editing-cycles>2</meta:editing-cycles>
    <meta:editing-duration>PT60S</meta:editing-duration>
    <meta:document-statistic meta:page-count="1" meta:paragraph-count="4" meta:word-count="333" meta:character-count="2161" meta:row-count="15" meta:non-whitespace-character-count="1832"/>
  </office:meta>
</office:document-meta>
</file>