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justify"/>
    </style:style>
    <style:style style:name="P3" style:parent-style-name="Normal" style:family="paragraph">
      <style:paragraph-properties fo:text-align="justify"/>
      <style:text-properties fo:color="#000000"/>
    </style:style>
    <style:style style:name="P4" style:parent-style-name="Normal" style:family="paragraph">
      <style:paragraph-properties fo:text-align="justify"/>
      <style:text-properties fo:color="#000000"/>
    </style:style>
    <style:style style:name="P5" style:parent-style-name="Normal" style:family="paragraph">
      <style:paragraph-properties fo:text-align="justify"/>
      <style:text-properties fo:color="#000000"/>
    </style:style>
    <style:style style:name="P6" style:parent-style-name="Normal" style:family="paragraph">
      <style:paragraph-properties fo:text-align="justify" fo:text-indent="0.4916in"/>
      <style:text-properties fo:color="#000000"/>
    </style:style>
    <style:style style:name="P7" style:parent-style-name="Normal" style:family="paragraph">
      <style:paragraph-properties fo:text-align="justify" fo:text-indent="0.4916in"/>
      <style:text-properties fo:color="#000000"/>
    </style:style>
    <style:style style:name="P8" style:parent-style-name="Normal" style:family="paragraph">
      <style:paragraph-properties fo:text-align="justify" fo:text-indent="0.4916in"/>
      <style:text-properties fo:color="#000000"/>
    </style:style>
    <style:style style:name="P9" style:parent-style-name="Normal" style:family="paragraph">
      <style:paragraph-properties fo:text-align="justify" fo:text-indent="0.4916in"/>
      <style:text-properties fo:color="#000000"/>
    </style:style>
    <style:style style:name="P10" style:parent-style-name="Normal" style:family="paragraph">
      <style:paragraph-properties fo:text-align="justify" fo:text-indent="0.4916in"/>
      <style:text-properties fo:color="#000000"/>
    </style:style>
    <style:style style:name="P11" style:parent-style-name="Normal" style:family="paragraph">
      <style:paragraph-properties fo:text-align="justify" fo:text-indent="0.4916in"/>
      <style:text-properties fo:color="#000000"/>
    </style:style>
    <style:style style:name="P12" style:parent-style-name="Normal" style:family="paragraph">
      <style:paragraph-properties fo:text-align="justify" fo:text-indent="0.4916in"/>
      <style:text-properties fo:color="#000000"/>
    </style:style>
    <style:style style:name="P13" style:parent-style-name="Normal" style:family="paragraph">
      <style:paragraph-properties fo:text-align="justify" fo:text-indent="0.4916in"/>
      <style:text-properties fo:color="#000000"/>
    </style:style>
    <style:style style:name="P14" style:parent-style-name="Normal" style:family="paragraph">
      <style:paragraph-properties fo:text-align="justify" fo:text-indent="0.4916in"/>
      <style:text-properties fo:color="#000000"/>
    </style:style>
    <style:style style:name="P15" style:parent-style-name="Normal" style:family="paragraph">
      <style:paragraph-properties fo:text-align="justify" fo:text-indent="0.4916in"/>
      <style:text-properties fo:color="#000000"/>
    </style:style>
    <style:style style:name="P16" style:parent-style-name="Normal" style:family="paragraph">
      <style:paragraph-properties fo:text-align="justify"/>
      <style:text-properties fo:color="#000000"/>
    </style:style>
    <style:style style:name="P17" style:parent-style-name="Normal" style:family="paragraph">
      <style:paragraph-properties fo:text-align="justify"/>
      <style:text-properties fo:color="#000000"/>
    </style:style>
    <style:style style:name="P18" style:parent-style-name="Normal" style:family="paragraph">
      <style:paragraph-properties fo:text-align="justify" fo:text-indent="0.4916in"/>
    </style:style>
    <style:style style:name="T19" style:parent-style-name="Policepardéfaut" style:family="text">
      <style:text-properties fo:color="#000000"/>
    </style:style>
    <style:style style:name="T20" style:parent-style-name="Policepardéfaut" style:family="text">
      <style:text-properties fo:color="#000000"/>
    </style:style>
  </office:automatic-styles>
  <office:body>
    <office:text text:use-soft-page-breaks="true">
      <text:p text:style-name="P1">Motion au CA du 05/10/17</text:p>
      <text:p text:style-name="P2">Les élus de la Liste Unité Syndicale</text:p>
      <text:p text:style-name="P3"/>
      <text:p text:style-name="P4"><text:tab/>Pour la liste Unité Syndicale la rentrée démarre sous de très mauvais auspices.<text:s/></text:p>
      <text:p text:style-name="P5"/>
      <text:p text:style-name="P6">Tout d’abord il faut souligner que la suppression <text:s/>des CUI va renvoyer dans la précarité de nombreux travailleurs qui avaient un rôle important dans la vie collective des établissements scolaires.<text:s/></text:p>
      <text:p text:style-name="P7"/>
      <text:p text:style-name="P8">Il faut remarquer que le non renouvellement de ces CUI va conduire à ne plus pouvoir effectuer des tâches qui sont aujourd'hui fondamentales dans le fonctionnement des<text:s/>établissements scolaires. Si ces tâches sont maintenues en affectant des agents déjà en poste, ceci risque alors d'avoir pour conséquences la dégradation de leurs conditions de travail (tâches supplémentaires pour un nombre d'agents constant) ou l'abandon<text:s/>de certaines tâches qui ne pourront plus être effectuées avec la même fréquence.<text:s/></text:p>
      <text:p text:style-name="P9"/>
      <text:p text:style-name="P10">Nous déplorons également les classes chargées à tous les niveaux, rendant les conditions de travail des collègues encore plus difficiles, d’autant plus qu’on constate des <text:s/>absences de dédoublements pour certaines disciplines.</text:p>
      <text:p text:style-name="P11"/>
      <text:p text:style-name="P12">Concernant les problèmes de matériel et d’informatique : on constate des salles au matériel défectueux et/ou plus qu’obsolète dans le couloir E, ou bien encore des salles équipées où il n’y a pas de connexion internet (G16). Le nombre de personnel affecté à la maintenance et à l’entretien du parc informatique (qui doit être renouvelé pour de nombreux secteurs du lycée) est insuffisant et ne permet pas ne serait-ce que l'entretien régulier.</text:p>
      <text:p text:style-name="P13"/>
      <text:p text:style-name="P14">Les conditions d’exercice du métier d’enseignant et les conditions d’apprentissage des élèves se dégradent de plus en plus.</text:p>
      <text:p text:style-name="P15"/>
      <text:p text:style-name="P16"><text:tab/>Enfin, nous déplorons la difficulté de trouver des remplacements pour les collègues en maladie : ceci est le résultat des politiques d’austérité <text:s/>des 15 dernières années. Les milliers de postes supprimés <text:s/>dans <text:s/>l’académie de Lille n’ont pas été recréés ! A ceci s’ajoute le manque d’attractivité du métier, diminuant d’année en année le nombre de candidats aux concours. Et ce ne sont pas les annonces du gouvernement qui vont améliorer la situation : retour du jour de carence, hausse de la CSG, gel du point d’indice, blocage des carrières et 120000 suppressions de postes annoncées.</text:p>
      <text:p text:style-name="P17"/>
      <text:p text:style-name="P18"><text:span text:style-name="T19">La liste Unité Syndicale appelle à participer massivement la journé</text:span><text:span text:style-name="T20">e de grève du 10 Octobre de la Fonction Publique <text:s/>pour défendre le Service Public d’Education et ses agen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Normal" style:display-name="Normal" style:family="paragraph">
      <style:text-properties fo:font-size="12pt" style:font-size-asian="12pt" style:font-size-complex="12pt" style:language-asian="zh" style:country-asian="CN" fo:hyphenate="false"/>
    </style:style>
    <style:style style:name="Policepardéfaut" style:display-name="Police par défaut" style:family="text"/>
    <style:style style:name="Policepardéfaut1" style:display-name="Police par défaut1" style:family="text"/>
    <style:style style:name="Titre1" style:display-name="Titre1" style:family="paragraph" style:parent-style-name="Normal" style:next-style-name="Corpsdetexte">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Corpsdetexte" style:display-name="Corps de texte" style:family="paragraph" style:parent-style-name="Normal">
      <style:paragraph-properties fo:margin-bottom="0.0972in" fo:line-height="120%"/>
      <style:text-properties fo:hyphenate="false"/>
    </style:style>
    <style:style style:name="Liste" style:display-name="Liste" style:family="paragraph" style:parent-style-name="Corpsdetexte">
      <style:text-properties style:font-name-complex="Arial" fo:hyphenate="false"/>
    </style:style>
    <style:style style:name="Légende" style:display-name="Légende" style:family="paragraph" style:parent-style-name="Normal">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Normal">
      <style:paragraph-properties text:number-lines="false"/>
      <style:text-properties style:font-name-complex="Arial"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otion au CA du 05/10/17</dc:title>
    <dc:description/>
    <dc:subject/>
    <meta:initial-creator>AAA</meta:initial-creator>
    <dc:creator>jfc</dc:creator>
    <meta:creation-date>2017-10-09T20:51:00Z</meta:creation-date>
    <dc:date>2017-10-09T20:51:00Z</dc:date>
    <meta:print-date>1601-01-01T00:00:00Z</meta:print-date>
    <meta:template xlink:href="Normal.dotm" xlink:type="simple"/>
    <meta:editing-cycles>2</meta:editing-cycles>
    <meta:editing-duration>PT0S</meta:editing-duration>
    <meta:document-statistic meta:page-count="1" meta:paragraph-count="4" meta:word-count="371" meta:character-count="2409" meta:row-count="17" meta:non-whitespace-character-count="2042"/>
  </office:meta>
</office:document-meta>
</file>